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Grande" svg:font-family="'Lucida Grande', 'Lucida Sans Unicode', 'Lucida Sans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normal" fo:padding-left="0cm" fo:padding-right="0cm" fo:padding-top="0cm" fo:padding-bottom="0.049cm" fo:border-left="none" fo:border-right="none" fo:border-top="none" fo:border-bottom="1.5pt solid #000033"/>
    </style:style>
    <style:style style:name="P2" style:family="paragraph" style:parent-style-name="Text_20_body">
      <style:paragraph-properties fo:orphans="2" fo:widows="2"/>
      <style:text-properties fo:font-variant="normal" fo:text-transform="none" fo:color="#444444" style:font-name="Lucida Grande" fo:font-size="9.75pt" fo:letter-spacing="normal" fo:font-style="normal" fo:font-weight="normal"/>
    </style:style>
    <style:style style:name="P3" style:family="paragraph" style:parent-style-name="Text_20_body">
      <style:paragraph-properties fo:text-align="end" style:justify-single-word="false"/>
      <style:text-properties fo:color="#000000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444444" style:font-name="Lucida Grande" fo:font-size="9.75pt" fo:letter-spacing="normal" fo:font-style="normal" fo:font-weight="bold"/>
    </style:style>
    <style:style style:name="P5" style:family="paragraph" style:parent-style-name="Text_20_body" style:list-style-name="L1">
      <style:paragraph-properties fo:margin-left="0cm" fo:margin-right="0.212cm" fo:margin-top="0cm" fo:margin-bottom="0cm" style:contextual-spacing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1.852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Lucida Grande" fo:font-size="9.75pt" fo:letter-spacing="normal" fo:font-style="normal" fo:font-weight="bold" fo:padding="0cm" fo:border="none"/>
    </style:style>
    <style:style style:name="P9" style:family="paragraph" style:parent-style-name="Text_20_body">
      <style:paragraph-properties fo:margin-left="1.852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Lucida Grande" fo:font-size="9.75pt" fo:letter-spacing="normal" fo:font-style="normal" fo:font-weight="normal" fo:padding="0cm" fo:border="none"/>
    </style:style>
    <style:style style:name="P10" style:family="paragraph" style:parent-style-name="Text_20_body">
      <style:paragraph-properties fo:margin-left="1.852cm" fo:margin-right="0cm" fo:margin-top="0cm" fo:margin-bottom="0cm" style:contextual-spacing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1.852cm" fo:margin-right="0cm" fo:margin-top="0.132cm" fo:margin-bottom="0.212cm" style:contextual-spacing="false" fo:orphans="2" fo:widows="2" fo:text-indent="0cm" style:auto-text-indent="false"/>
      <style:text-properties fo:font-variant="normal" fo:text-transform="none" fo:color="#000000" style:font-name="Lucida Grande" fo:font-size="9.75pt" fo:letter-spacing="normal" fo:font-style="normal" fo:font-weight="bold"/>
    </style:style>
    <style:style style:name="P12" style:family="paragraph" style:parent-style-name="Text_20_body">
      <style:paragraph-properties fo:margin-left="1.852cm" fo:margin-right="0cm" fo:margin-top="0.132cm" fo:margin-bottom="0.212cm" style:contextual-spacing="false" fo:orphans="2" fo:widows="2" fo:text-indent="0cm" style:auto-text-indent="false"/>
      <style:text-properties fo:font-variant="normal" fo:text-transform="none" fo:color="#000000" style:font-name="Lucida Grande" fo:font-size="9.75pt" fo:letter-spacing="normal" fo:font-style="normal" fo:font-weight="normal" fo:padding="0cm" fo:border="none"/>
    </style:style>
    <style:style style:name="P13" style:family="paragraph" style:parent-style-name="Text_20_body">
      <style:paragraph-properties fo:margin-left="1.852cm" fo:margin-right="0cm" fo:margin-top="0.132cm" fo:margin-bottom="0.212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3366cc" style:text-line-through-style="none" style:text-line-through-type="none" style:font-name="Lucida Grande" fo:font-size="9.75pt" fo:letter-spacing="normal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3366cc" style:font-name="Lucida Grande" fo:font-size="9.75pt" fo:letter-spacing="normal" fo:font-style="normal" style:text-underline-style="solid" style:text-underline-width="auto" style:text-underline-color="font-color" fo:font-weight="normal" fo:background-color="transparent" loext:char-shading-value="0" fo:padding="0cm" fo:border="none"/>
    </style:style>
    <style:style style:name="T3" style:family="text">
      <style:text-properties fo:font-variant="normal" fo:text-transform="none" fo:color="#000000" style:font-name="Lucida Grande" fo:font-size="9.75pt" fo:letter-spacing="normal" fo:font-style="normal" fo:font-weight="normal" fo:padding="0cm" fo:border="non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padding="0cm" fo:border="non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6/05/2020    S88    Dostawy - Ogłoszenie o zamówieniu - Procedura otwarta </text:p>
      <text:list xml:id="list2173165157989192727" text:style-name="L1">
        <text:list-item>
          <text:p text:style-name="P5"><text:bookmark text:name="docToc"/><text:a xlink:type="simple" xlink:href="https://ted.europa.eu/udl?uri=TED:NOTICE:209893-2020:TEXT:PL:HTML#id0-I."><text:span text:style-name="T1">I.</text:span></text:a></text:p>
        </text:list-item>
        <text:list-item>
          <text:p text:style-name="P5"><text:a xlink:type="simple" xlink:href="https://ted.europa.eu/udl?uri=TED:NOTICE:209893-2020:TEXT:PL:HTML#id1-II."><text:span text:style-name="T1">II.</text:span></text:a></text:p>
        </text:list-item>
        <text:list-item>
          <text:p text:style-name="P5"><text:a xlink:type="simple" xlink:href="https://ted.europa.eu/udl?uri=TED:NOTICE:209893-2020:TEXT:PL:HTML#id2-III."><text:span text:style-name="T1">III.</text:span></text:a></text:p>
        </text:list-item>
        <text:list-item>
          <text:p text:style-name="P5"><text:a xlink:type="simple" xlink:href="https://ted.europa.eu/udl?uri=TED:NOTICE:209893-2020:TEXT:PL:HTML#id3-IV."><text:span text:style-name="T1">IV.</text:span></text:a></text:p>
        </text:list-item>
        <text:list-item>
          <text:p text:style-name="P5"><text:a xlink:type="simple" xlink:href="https://ted.europa.eu/udl?uri=TED:NOTICE:209893-2020:TEXT:PL:HTML#id4-VI."><text:span text:style-name="T1">VI.</text:span></text:a></text:p>
        </text:list-item>
      </text:list>
      <text:p text:style-name="P6">Polska-Augustów: Urządzenia medyczne, farmaceutyki i produkty do pielęgnacji ciała</text:p>
      <text:p text:style-name="P6">2020/S 088-209893</text:p>
      <text:p text:style-name="P6">Ogłoszenie o zamówieniu</text:p>
      <text:p text:style-name="P6">Dostawy</text:p>
      <text:p text:style-name="P4">Podstawa prawna:</text:p>
      <text:p text:style-name="P2"><text:line-break/>Dyrektywa 2014/24/UE</text:p>
      <text:p text:style-name="P7"><text:bookmark text:name="id0-I."/>Sekcja I: Instytucja zamawiająca</text:p>
      <text:p text:style-name="P11"><draw:frame draw:style-name="fr1" draw:name="Ramka1" text:anchor-type="paragraph" svg:width="1.058cm" draw:z-index="0"><draw:text-box fo:min-height="0.041cm"><text:p text:style-name="P3">I.1)</text:p></draw:text-box></draw:frame>Nazwa i adresy</text:p>
      <text:p text:style-name="P13"><text:span text:style-name="T3">Oficjalna nazwa: Samodzielny Publiczny Zakład Opieki Zdrowotnej w Augustowei<text:line-break/>Krajowy numer identyfikacyjny: 790317038<text:line-break/>Adres pocztowy: ul. Szpitalna 12<text:line-break/>Miejscowość: Augustów<text:line-break/>Kod NUTS: PL84<text:line-break/>Kod pocztowy: 16-300<text:line-break/>Państwo: Polska<text:line-break/>Osoba do kontaktów: Adam Batnicki<text:line-break/>E-mail: </text:span><text:a xlink:type="simple" xlink:href="mailto:zp@spzoz.augustow.pl?subject=TED"><text:span text:style-name="T2">zp@spzoz.augustow.pl</text:span></text:a><text:span text:style-name="T3"><text:line-break/>Tel.: +48 876444259<text:line-break/>Faks: +48 876433419</text:span></text:p>
      <text:p text:style-name="P8">Adresy internetowe:</text:p>
      <text:p text:style-name="P10"><text:span text:style-name="T3">Główny adres: </text:span><text:a xlink:type="simple" xlink:href="http://spzoz.augustow.pl/" office:target-frame-name="_blank" xlink:show="new"><text:span text:style-name="T2">http://spzoz.augustow.pl/</text:span></text:a></text:p>
      <text:p text:style-name="P10"><text:span text:style-name="T3">Adres profilu nabywcy: </text:span><text:a xlink:type="simple" xlink:href="http://spzoz.augustow.pl/" office:target-frame-name="_blank" xlink:show="new"><text:span text:style-name="T2">http://spzoz.augustow.pl</text:span></text:a></text:p>
      <text:p text:style-name="P11"><draw:frame draw:style-name="fr1" draw:name="Ramka2" text:anchor-type="paragraph" svg:width="1.058cm" draw:z-index="1"><draw:text-box fo:min-height="0.041cm"><text:p text:style-name="P3">I.2)</text:p></draw:text-box></draw:frame>Informacja o zamówieniu wspólnym</text:p>
      <text:p text:style-name="P11"><draw:frame draw:style-name="fr1" draw:name="Ramka3" text:anchor-type="paragraph" svg:width="1.058cm" draw:z-index="2"><draw:text-box fo:min-height="0.041cm"><text:p text:style-name="P3">I.3)</text:p></draw:text-box></draw:frame>Komunikacja</text:p>
      <text:p text:style-name="P13"><text:span text:style-name="T3">Nieograniczony, pełny i bezpośredni dostęp do dokumentów zamówienia można uzyskać bezpłatnie pod adresem: </text:span><text:a xlink:type="simple" xlink:href="http://www.spzoz.augustow.pl/" office:target-frame-name="_blank" xlink:show="new"><text:span text:style-name="T2">www.spzoz.augustow.pl</text:span></text:a></text:p>
      <text:p text:style-name="P12">Więcej informacji można uzyskać pod adresem podanym powyżej</text:p>
      <text:p text:style-name="P12">Oferty lub wnioski o dopuszczenie do udziału w postępowaniu należy przesyłać na adres podany powyżej</text:p>
      <text:p text:style-name="P11"><draw:frame draw:style-name="fr1" draw:name="Ramka4" text:anchor-type="paragraph" svg:width="1.058cm" draw:z-index="3"><draw:text-box fo:min-height="0.041cm"><text:p text:style-name="P3">I.4)</text:p></draw:text-box></draw:frame>Rodzaj instytucji zamawiającej</text:p>
      <text:p text:style-name="P12">Inny rodzaj: samodzielny publiczny zakład opieki zdrowotnej</text:p>
      <text:p text:style-name="P11"><draw:frame draw:style-name="fr1" draw:name="Ramka5" text:anchor-type="paragraph" svg:width="1.058cm" draw:z-index="4"><draw:text-box fo:min-height="0.041cm"><text:p text:style-name="P3">I.5)</text:p></draw:text-box></draw:frame>Główny przedmiot działalności</text:p>
      <text:p text:style-name="P12"><text:soft-page-break/>Zdrowie</text:p>
      <text:p text:style-name="P7"><text:bookmark text:name="id1-II."/>Sekcja II: Przedmiot</text:p>
      <text:p text:style-name="P11"><draw:frame draw:style-name="fr1" draw:name="Ramka6" text:anchor-type="paragraph" svg:width="1.058cm" draw:z-index="5"><draw:text-box fo:min-height="0.041cm"><text:p text:style-name="P3">II.1)</text:p></draw:text-box></draw:frame>Wielkość lub zakres zamówienia</text:p>
      <text:p text:style-name="P11"><draw:frame draw:style-name="fr1" draw:name="Ramka7" text:anchor-type="paragraph" svg:width="1.058cm" draw:z-index="6"><draw:text-box fo:min-height="0.041cm"><text:p text:style-name="P3">II.1.1)</text:p></draw:text-box></draw:frame>Nazwa:</text:p>
      <text:p text:style-name="P9">Dostawa leków na potrzeby SPZOZ w Augustowie</text:p>
      <text:p text:style-name="P12">Numer referencyjny: 3/ZP/2020</text:p>
      <text:p text:style-name="P11"><draw:frame draw:style-name="fr1" draw:name="Ramka8" text:anchor-type="paragraph" svg:width="1.058cm" draw:z-index="7"><draw:text-box fo:min-height="0.041cm"><text:p text:style-name="P3">II.1.2)</text:p></draw:text-box></draw:frame>Główny kod CPV</text:p>
      <text:p text:style-name="P12">33000000</text:p>
      <text:p text:style-name="P11"><draw:frame draw:style-name="fr1" draw:name="Ramka9" text:anchor-type="paragraph" svg:width="1.058cm" draw:z-index="8"><draw:text-box fo:min-height="0.041cm"><text:p text:style-name="P3">II.1.3)</text:p></draw:text-box></draw:frame>Rodzaj zamówienia</text:p>
      <text:p text:style-name="P12">Dostawy</text:p>
      <text:p text:style-name="P11"><draw:frame draw:style-name="fr1" draw:name="Ramka10" text:anchor-type="paragraph" svg:width="1.058cm" draw:z-index="9"><draw:text-box fo:min-height="0.041cm"><text:p text:style-name="P3">II.1.4)</text:p></draw:text-box></draw:frame>Krótki opis:</text:p>
      <text:p text:style-name="P9">Dostawa leków na potrzeby SPZOZ w Augustowie o wartości szacunkowej zamówienia mniejszej niż kwota określona w przepisach wydanych na podstawie art.11 ust.8</text:p>
      <text:p text:style-name="P11"><draw:frame draw:style-name="fr1" draw:name="Ramka11" text:anchor-type="paragraph" svg:width="1.058cm" draw:z-index="10"><draw:text-box fo:min-height="0.041cm"><text:p text:style-name="P3">II.1.5)</text:p></draw:text-box></draw:frame>Szacunkowa całkowita wartość</text:p>
      <text:p text:style-name="P11"><draw:frame draw:style-name="fr1" draw:name="Ramka12" text:anchor-type="paragraph" svg:width="1.058cm" draw:z-index="11"><draw:text-box fo:min-height="0.041cm"><text:p text:style-name="P3">II.1.6)</text:p></draw:text-box></draw:frame>Informacje o częściach</text:p>
      <text:p text:style-name="P12">To zamówienie podzielone jest na części: tak</text:p>
      <text:p text:style-name="P12">Oferty można składać w odniesieniu do wszystkich części</text:p>
      <text:p text:style-name="P11"><draw:frame draw:style-name="fr1" draw:name="Ramka13" text:anchor-type="paragraph" svg:width="1.058cm" draw:z-index="12"><draw:text-box fo:min-height="0.041cm"><text:p text:style-name="P3">II.2)</text:p></draw:text-box></draw:frame>Opis</text:p>
      <text:p text:style-name="P11"><draw:frame draw:style-name="fr1" draw:name="Ramka14" text:anchor-type="paragraph" svg:width="1.058cm" draw:z-index="13"><draw:text-box fo:min-height="0.041cm"><text:p text:style-name="P3">II.2.1)</text:p></draw:text-box></draw:frame>Nazwa:</text:p>
      <text:p text:style-name="P9">Leki</text:p>
      <text:p text:style-name="P12">Część nr: 1</text:p>
      <text:p text:style-name="P11"><draw:frame draw:style-name="fr1" draw:name="Ramka15" text:anchor-type="paragraph" svg:width="1.058cm" draw:z-index="14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16" text:anchor-type="paragraph" svg:width="1.058cm" draw:z-index="15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, POLSKA</text:p>
      <text:p text:style-name="P11"><draw:frame draw:style-name="fr1" draw:name="Ramka17" text:anchor-type="paragraph" svg:width="1.058cm" draw:z-index="16"><draw:text-box fo:min-height="0.041cm"><text:p text:style-name="P3">II.2.4)</text:p></draw:text-box></draw:frame>Opis zamówienia:</text:p>
      <text:p text:style-name="P9">Leki – 311 pozycji</text:p>
      <text:p text:style-name="P11"><draw:frame draw:style-name="fr1" draw:name="Ramka18" text:anchor-type="paragraph" svg:width="1.058cm" draw:z-index="17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19" text:anchor-type="paragraph" svg:width="1.058cm" draw:z-index="18"><draw:text-box fo:min-height="0.041cm"><text:p text:style-name="P3">II.2.6)</text:p></draw:text-box></draw:frame><text:soft-page-break/>Szacunkowa wartość</text:p>
      <text:p text:style-name="P11"><draw:frame draw:style-name="fr1" draw:name="Ramka20" text:anchor-type="paragraph" svg:width="1.058cm" draw:z-index="19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21" text:anchor-type="paragraph" svg:width="1.058cm" draw:z-index="20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22" text:anchor-type="paragraph" svg:width="1.058cm" draw:z-index="21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23" text:anchor-type="paragraph" svg:width="1.058cm" draw:z-index="22"><draw:text-box fo:min-height="0.041cm"><text:p text:style-name="P3">II.2.12)</text:p></draw:text-box></draw:frame>Informacje na temat katalogów elektronicznych</text:p>
      <text:p text:style-name="P11"><draw:frame draw:style-name="fr1" draw:name="Ramka24" text:anchor-type="paragraph" svg:width="1.058cm" draw:z-index="23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5" text:anchor-type="paragraph" svg:width="1.058cm" draw:z-index="24"><draw:text-box fo:min-height="0.041cm"><text:p text:style-name="P3">II.2.14)</text:p></draw:text-box></draw:frame>Informacje dodatkowe</text:p>
      <text:p text:style-name="P9">Wadium – 5 570,00 PLN</text:p>
      <text:p text:style-name="P11"><draw:frame draw:style-name="fr1" draw:name="Ramka26" text:anchor-type="paragraph" svg:width="1.058cm" draw:z-index="25"><draw:text-box fo:min-height="0.041cm"><text:p text:style-name="P3">II.2)</text:p></draw:text-box></draw:frame>Opis</text:p>
      <text:p text:style-name="P11"><draw:frame draw:style-name="fr1" draw:name="Ramka27" text:anchor-type="paragraph" svg:width="1.058cm" draw:z-index="26"><draw:text-box fo:min-height="0.041cm"><text:p text:style-name="P3">II.2.1)</text:p></draw:text-box></draw:frame>Nazwa:</text:p>
      <text:p text:style-name="P9">Leki</text:p>
      <text:p text:style-name="P12">Część nr: 2</text:p>
      <text:p text:style-name="P11"><draw:frame draw:style-name="fr1" draw:name="Ramka28" text:anchor-type="paragraph" svg:width="1.058cm" draw:z-index="27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29" text:anchor-type="paragraph" svg:width="1.058cm" draw:z-index="28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POLSKA</text:p>
      <text:p text:style-name="P11"><draw:frame draw:style-name="fr1" draw:name="Ramka30" text:anchor-type="paragraph" svg:width="1.058cm" draw:z-index="29"><draw:text-box fo:min-height="0.041cm"><text:p text:style-name="P3">II.2.4)</text:p></draw:text-box></draw:frame>Opis zamówienia:</text:p>
      <text:p text:style-name="P9">Leki – ilość pozycji 19</text:p>
      <text:p text:style-name="P11"><draw:frame draw:style-name="fr1" draw:name="Ramka31" text:anchor-type="paragraph" svg:width="1.058cm" draw:z-index="30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32" text:anchor-type="paragraph" svg:width="1.058cm" draw:z-index="31"><draw:text-box fo:min-height="0.041cm"><text:p text:style-name="P3">II.2.6)</text:p></draw:text-box></draw:frame>Szacunkowa wartość</text:p>
      <text:p text:style-name="P11"><draw:frame draw:style-name="fr1" draw:name="Ramka33" text:anchor-type="paragraph" svg:width="1.058cm" draw:z-index="32"><draw:text-box fo:min-height="0.041cm"><text:p text:style-name="P3">II.2.7)</text:p></draw:text-box></draw:frame><text:soft-page-break/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34" text:anchor-type="paragraph" svg:width="1.058cm" draw:z-index="33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35" text:anchor-type="paragraph" svg:width="1.058cm" draw:z-index="34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36" text:anchor-type="paragraph" svg:width="1.058cm" draw:z-index="35"><draw:text-box fo:min-height="0.041cm"><text:p text:style-name="P3">II.2.12)</text:p></draw:text-box></draw:frame>Informacje na temat katalogów elektronicznych</text:p>
      <text:p text:style-name="P11"><draw:frame draw:style-name="fr1" draw:name="Ramka37" text:anchor-type="paragraph" svg:width="1.058cm" draw:z-index="36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38" text:anchor-type="paragraph" svg:width="1.058cm" draw:z-index="37"><draw:text-box fo:min-height="0.041cm"><text:p text:style-name="P3">II.2.14)</text:p></draw:text-box></draw:frame>Informacje dodatkowe</text:p>
      <text:p text:style-name="P9">Wadium – 280,00 PLN</text:p>
      <text:p text:style-name="P11"><draw:frame draw:style-name="fr1" draw:name="Ramka39" text:anchor-type="paragraph" svg:width="1.058cm" draw:z-index="38"><draw:text-box fo:min-height="0.041cm"><text:p text:style-name="P3">II.2)</text:p></draw:text-box></draw:frame>Opis</text:p>
      <text:p text:style-name="P11"><draw:frame draw:style-name="fr1" draw:name="Ramka40" text:anchor-type="paragraph" svg:width="1.058cm" draw:z-index="39"><draw:text-box fo:min-height="0.041cm"><text:p text:style-name="P3">II.2.1)</text:p></draw:text-box></draw:frame>Nazwa:</text:p>
      <text:p text:style-name="P9">Leki</text:p>
      <text:p text:style-name="P12">Część nr: 3</text:p>
      <text:p text:style-name="P11"><draw:frame draw:style-name="fr1" draw:name="Ramka41" text:anchor-type="paragraph" svg:width="1.058cm" draw:z-index="40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42" text:anchor-type="paragraph" svg:width="1.058cm" draw:z-index="41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POLSKA</text:p>
      <text:p text:style-name="P11"><draw:frame draw:style-name="fr1" draw:name="Ramka43" text:anchor-type="paragraph" svg:width="1.058cm" draw:z-index="42"><draw:text-box fo:min-height="0.041cm"><text:p text:style-name="P3">II.2.4)</text:p></draw:text-box></draw:frame>Opis zamówienia:</text:p>
      <text:p text:style-name="P9">Leki – 5 pozycji</text:p>
      <text:p text:style-name="P11"><draw:frame draw:style-name="fr1" draw:name="Ramka44" text:anchor-type="paragraph" svg:width="1.058cm" draw:z-index="43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45" text:anchor-type="paragraph" svg:width="1.058cm" draw:z-index="44"><draw:text-box fo:min-height="0.041cm"><text:p text:style-name="P3">II.2.6)</text:p></draw:text-box></draw:frame>Szacunkowa wartość</text:p>
      <text:p text:style-name="P11"><draw:frame draw:style-name="fr1" draw:name="Ramka46" text:anchor-type="paragraph" svg:width="1.058cm" draw:z-index="45"><draw:text-box fo:min-height="0.041cm"><text:p text:style-name="P3">II.2.7)</text:p></draw:text-box></draw:frame>Okres obowiązywania zamówienia, umowy ramowej lub dynamicznego systemu zakupów</text:p>
      <text:p text:style-name="P12"><text:soft-page-break/>Okres w miesiącach: 12</text:p>
      <text:p text:style-name="P12">Niniejsze zamówienie podlega wznowieniu: nie</text:p>
      <text:p text:style-name="P11"><draw:frame draw:style-name="fr1" draw:name="Ramka47" text:anchor-type="paragraph" svg:width="1.058cm" draw:z-index="46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48" text:anchor-type="paragraph" svg:width="1.058cm" draw:z-index="47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49" text:anchor-type="paragraph" svg:width="1.058cm" draw:z-index="48"><draw:text-box fo:min-height="0.041cm"><text:p text:style-name="P3">II.2.12)</text:p></draw:text-box></draw:frame>Informacje na temat katalogów elektronicznych</text:p>
      <text:p text:style-name="P11"><draw:frame draw:style-name="fr1" draw:name="Ramka50" text:anchor-type="paragraph" svg:width="1.058cm" draw:z-index="49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51" text:anchor-type="paragraph" svg:width="1.058cm" draw:z-index="50"><draw:text-box fo:min-height="0.041cm"><text:p text:style-name="P3">II.2.14)</text:p></draw:text-box></draw:frame>Informacje dodatkowe</text:p>
      <text:p text:style-name="P9">Wadium – 520,00 PLN</text:p>
      <text:p text:style-name="P11"><draw:frame draw:style-name="fr1" draw:name="Ramka52" text:anchor-type="paragraph" svg:width="1.058cm" draw:z-index="51"><draw:text-box fo:min-height="0.041cm"><text:p text:style-name="P3">II.2)</text:p></draw:text-box></draw:frame>Opis</text:p>
      <text:p text:style-name="P11"><draw:frame draw:style-name="fr1" draw:name="Ramka53" text:anchor-type="paragraph" svg:width="1.058cm" draw:z-index="52"><draw:text-box fo:min-height="0.041cm"><text:p text:style-name="P3">II.2.1)</text:p></draw:text-box></draw:frame>Nazwa:</text:p>
      <text:p text:style-name="P9">Leki</text:p>
      <text:p text:style-name="P12">Część nr: 4</text:p>
      <text:p text:style-name="P11"><draw:frame draw:style-name="fr1" draw:name="Ramka54" text:anchor-type="paragraph" svg:width="1.058cm" draw:z-index="53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55" text:anchor-type="paragraph" svg:width="1.058cm" draw:z-index="54"><draw:text-box fo:min-height="0.041cm"><text:p text:style-name="P3">II.2.3)</text:p></draw:text-box></draw:frame>Miejsce świadczenia usług</text:p>
      <text:p text:style-name="P12">Kod NUTS: PL8</text:p>
      <text:p text:style-name="P12">Kod NUTS: PL84</text:p>
      <text:p text:style-name="P12">Główne miejsce lub lokalizacja realizacji:</text:p>
      <text:p text:style-name="P9">SPZOZ w Augustowie, ul.Szpitalna 12, 16-300 Augustów, POLSKA</text:p>
      <text:p text:style-name="P11"><draw:frame draw:style-name="fr1" draw:name="Ramka56" text:anchor-type="paragraph" svg:width="1.058cm" draw:z-index="55"><draw:text-box fo:min-height="0.041cm"><text:p text:style-name="P3">II.2.4)</text:p></draw:text-box></draw:frame>Opis zamówienia:</text:p>
      <text:p text:style-name="P9">Leki – 2 pozycje</text:p>
      <text:p text:style-name="P11"><draw:frame draw:style-name="fr1" draw:name="Ramka57" text:anchor-type="paragraph" svg:width="1.058cm" draw:z-index="56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58" text:anchor-type="paragraph" svg:width="1.058cm" draw:z-index="57"><draw:text-box fo:min-height="0.041cm"><text:p text:style-name="P3">II.2.6)</text:p></draw:text-box></draw:frame>Szacunkowa wartość</text:p>
      <text:p text:style-name="P11"><draw:frame draw:style-name="fr1" draw:name="Ramka59" text:anchor-type="paragraph" svg:width="1.058cm" draw:z-index="58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<text:soft-page-break/>Niniejsze zamówienie podlega wznowieniu: nie</text:p>
      <text:p text:style-name="P11"><draw:frame draw:style-name="fr1" draw:name="Ramka60" text:anchor-type="paragraph" svg:width="1.058cm" draw:z-index="59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61" text:anchor-type="paragraph" svg:width="1.058cm" draw:z-index="60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62" text:anchor-type="paragraph" svg:width="1.058cm" draw:z-index="61"><draw:text-box fo:min-height="0.041cm"><text:p text:style-name="P3">II.2.12)</text:p></draw:text-box></draw:frame>Informacje na temat katalogów elektronicznych</text:p>
      <text:p text:style-name="P11"><draw:frame draw:style-name="fr1" draw:name="Ramka63" text:anchor-type="paragraph" svg:width="1.058cm" draw:z-index="62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64" text:anchor-type="paragraph" svg:width="1.058cm" draw:z-index="63"><draw:text-box fo:min-height="0.041cm"><text:p text:style-name="P3">II.2.14)</text:p></draw:text-box></draw:frame>Informacje dodatkowe</text:p>
      <text:p text:style-name="P9">Wadium – 1 140,00 PLN</text:p>
      <text:p text:style-name="P11"><draw:frame draw:style-name="fr1" draw:name="Ramka65" text:anchor-type="paragraph" svg:width="1.058cm" draw:z-index="64"><draw:text-box fo:min-height="0.041cm"><text:p text:style-name="P3">II.2)</text:p></draw:text-box></draw:frame>Opis</text:p>
      <text:p text:style-name="P11"><draw:frame draw:style-name="fr1" draw:name="Ramka66" text:anchor-type="paragraph" svg:width="1.058cm" draw:z-index="65"><draw:text-box fo:min-height="0.041cm"><text:p text:style-name="P3">II.2.1)</text:p></draw:text-box></draw:frame>Nazwa:</text:p>
      <text:p text:style-name="P9">Leki</text:p>
      <text:p text:style-name="P12">Część nr: 5</text:p>
      <text:p text:style-name="P11"><draw:frame draw:style-name="fr1" draw:name="Ramka67" text:anchor-type="paragraph" svg:width="1.058cm" draw:z-index="66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68" text:anchor-type="paragraph" svg:width="1.058cm" draw:z-index="67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, POLSKA</text:p>
      <text:p text:style-name="P11"><draw:frame draw:style-name="fr1" draw:name="Ramka69" text:anchor-type="paragraph" svg:width="1.058cm" draw:z-index="68"><draw:text-box fo:min-height="0.041cm"><text:p text:style-name="P3">II.2.4)</text:p></draw:text-box></draw:frame>Opis zamówienia:</text:p>
      <text:p text:style-name="P9">Leki – 5 pozycji</text:p>
      <text:p text:style-name="P11"><draw:frame draw:style-name="fr1" draw:name="Ramka70" text:anchor-type="paragraph" svg:width="1.058cm" draw:z-index="69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71" text:anchor-type="paragraph" svg:width="1.058cm" draw:z-index="70"><draw:text-box fo:min-height="0.041cm"><text:p text:style-name="P3">II.2.6)</text:p></draw:text-box></draw:frame>Szacunkowa wartość</text:p>
      <text:p text:style-name="P11"><draw:frame draw:style-name="fr1" draw:name="Ramka72" text:anchor-type="paragraph" svg:width="1.058cm" draw:z-index="71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73" text:anchor-type="paragraph" svg:width="1.058cm" draw:z-index="72"><draw:text-box fo:min-height="0.041cm"><text:p text:style-name="P3">II.2.10)</text:p></draw:text-box></draw:frame>Informacje o ofertach wariantowych</text:p>
      <text:p text:style-name="P12"><text:soft-page-break/>Dopuszcza się składanie ofert wariantowych: nie</text:p>
      <text:p text:style-name="P11"><draw:frame draw:style-name="fr1" draw:name="Ramka74" text:anchor-type="paragraph" svg:width="1.058cm" draw:z-index="73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75" text:anchor-type="paragraph" svg:width="1.058cm" draw:z-index="74"><draw:text-box fo:min-height="0.041cm"><text:p text:style-name="P3">II.2.12)</text:p></draw:text-box></draw:frame>Informacje na temat katalogów elektronicznych</text:p>
      <text:p text:style-name="P11"><draw:frame draw:style-name="fr1" draw:name="Ramka76" text:anchor-type="paragraph" svg:width="1.058cm" draw:z-index="75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77" text:anchor-type="paragraph" svg:width="1.058cm" draw:z-index="76"><draw:text-box fo:min-height="0.041cm"><text:p text:style-name="P3">II.2.14)</text:p></draw:text-box></draw:frame>Informacje dodatkowe</text:p>
      <text:p text:style-name="P9">Wadium 330,00 PLN</text:p>
      <text:p text:style-name="P11"><draw:frame draw:style-name="fr1" draw:name="Ramka78" text:anchor-type="paragraph" svg:width="1.058cm" draw:z-index="77"><draw:text-box fo:min-height="0.041cm"><text:p text:style-name="P3">II.2)</text:p></draw:text-box></draw:frame>Opis</text:p>
      <text:p text:style-name="P11"><draw:frame draw:style-name="fr1" draw:name="Ramka79" text:anchor-type="paragraph" svg:width="1.058cm" draw:z-index="78"><draw:text-box fo:min-height="0.041cm"><text:p text:style-name="P3">II.2.1)</text:p></draw:text-box></draw:frame>Nazwa:</text:p>
      <text:p text:style-name="P9">Leki</text:p>
      <text:p text:style-name="P12">Część nr: 6</text:p>
      <text:p text:style-name="P11"><draw:frame draw:style-name="fr1" draw:name="Ramka80" text:anchor-type="paragraph" svg:width="1.058cm" draw:z-index="79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81" text:anchor-type="paragraph" svg:width="1.058cm" draw:z-index="80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, POLSKA</text:p>
      <text:p text:style-name="P11"><draw:frame draw:style-name="fr1" draw:name="Ramka82" text:anchor-type="paragraph" svg:width="1.058cm" draw:z-index="81"><draw:text-box fo:min-height="0.041cm"><text:p text:style-name="P3">II.2.4)</text:p></draw:text-box></draw:frame>Opis zamówienia:</text:p>
      <text:p text:style-name="P9">Leki – 13 pozycji</text:p>
      <text:p text:style-name="P11"><draw:frame draw:style-name="fr1" draw:name="Ramka83" text:anchor-type="paragraph" svg:width="1.058cm" draw:z-index="82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84" text:anchor-type="paragraph" svg:width="1.058cm" draw:z-index="83"><draw:text-box fo:min-height="0.041cm"><text:p text:style-name="P3">II.2.6)</text:p></draw:text-box></draw:frame>Szacunkowa wartość</text:p>
      <text:p text:style-name="P11"><draw:frame draw:style-name="fr1" draw:name="Ramka85" text:anchor-type="paragraph" svg:width="1.058cm" draw:z-index="84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86" text:anchor-type="paragraph" svg:width="1.058cm" draw:z-index="85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87" text:anchor-type="paragraph" svg:width="1.058cm" draw:z-index="86"><draw:text-box fo:min-height="0.041cm"><text:p text:style-name="P3">II.2.11)</text:p></draw:text-box></draw:frame>Informacje o opcjach</text:p>
      <text:p text:style-name="P12"><text:soft-page-break/>Opcje: nie</text:p>
      <text:p text:style-name="P11"><draw:frame draw:style-name="fr1" draw:name="Ramka88" text:anchor-type="paragraph" svg:width="1.058cm" draw:z-index="87"><draw:text-box fo:min-height="0.041cm"><text:p text:style-name="P3">II.2.12)</text:p></draw:text-box></draw:frame>Informacje na temat katalogów elektronicznych</text:p>
      <text:p text:style-name="P11"><draw:frame draw:style-name="fr1" draw:name="Ramka89" text:anchor-type="paragraph" svg:width="1.058cm" draw:z-index="88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90" text:anchor-type="paragraph" svg:width="1.058cm" draw:z-index="89"><draw:text-box fo:min-height="0.041cm"><text:p text:style-name="P3">II.2.14)</text:p></draw:text-box></draw:frame>Informacje dodatkowe</text:p>
      <text:p text:style-name="P9">Wadium 2720,00 PLN</text:p>
      <text:p text:style-name="P11"><draw:frame draw:style-name="fr1" draw:name="Ramka91" text:anchor-type="paragraph" svg:width="1.058cm" draw:z-index="90"><draw:text-box fo:min-height="0.041cm"><text:p text:style-name="P3">II.2)</text:p></draw:text-box></draw:frame>Opis</text:p>
      <text:p text:style-name="P11"><draw:frame draw:style-name="fr1" draw:name="Ramka92" text:anchor-type="paragraph" svg:width="1.058cm" draw:z-index="91"><draw:text-box fo:min-height="0.041cm"><text:p text:style-name="P3">II.2.1)</text:p></draw:text-box></draw:frame>Nazwa:</text:p>
      <text:p text:style-name="P9">Leki</text:p>
      <text:p text:style-name="P12">Część nr: 7</text:p>
      <text:p text:style-name="P11"><draw:frame draw:style-name="fr1" draw:name="Ramka93" text:anchor-type="paragraph" svg:width="1.058cm" draw:z-index="92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94" text:anchor-type="paragraph" svg:width="1.058cm" draw:z-index="93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, POLSKA</text:p>
      <text:p text:style-name="P11"><draw:frame draw:style-name="fr1" draw:name="Ramka95" text:anchor-type="paragraph" svg:width="1.058cm" draw:z-index="94"><draw:text-box fo:min-height="0.041cm"><text:p text:style-name="P3">II.2.4)</text:p></draw:text-box></draw:frame>Opis zamówienia:</text:p>
      <text:p text:style-name="P9">Leki – 50 pozycji</text:p>
      <text:p text:style-name="P11"><draw:frame draw:style-name="fr1" draw:name="Ramka96" text:anchor-type="paragraph" svg:width="1.058cm" draw:z-index="95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97" text:anchor-type="paragraph" svg:width="1.058cm" draw:z-index="96"><draw:text-box fo:min-height="0.041cm"><text:p text:style-name="P3">II.2.6)</text:p></draw:text-box></draw:frame>Szacunkowa wartość</text:p>
      <text:p text:style-name="P11"><draw:frame draw:style-name="fr1" draw:name="Ramka98" text:anchor-type="paragraph" svg:width="1.058cm" draw:z-index="97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99" text:anchor-type="paragraph" svg:width="1.058cm" draw:z-index="98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100" text:anchor-type="paragraph" svg:width="1.058cm" draw:z-index="99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101" text:anchor-type="paragraph" svg:width="1.058cm" draw:z-index="100"><draw:text-box fo:min-height="0.041cm"><text:p text:style-name="P3">II.2.12)</text:p></draw:text-box></draw:frame>Informacje na temat katalogów elektronicznych</text:p>
      <text:p text:style-name="P11"><draw:frame draw:style-name="fr1" draw:name="Ramka102" text:anchor-type="paragraph" svg:width="1.058cm" draw:z-index="101"><draw:text-box fo:min-height="0.041cm"><text:p text:style-name="P3">II.2.13)</text:p></draw:text-box></draw:frame><text:soft-page-break/>Informacje o funduszach Unii Europejskiej</text:p>
      <text:p text:style-name="P12">Zamówienie dotyczy projektu/programu finansowanego ze środków Unii Europejskiej: nie</text:p>
      <text:p text:style-name="P11"><draw:frame draw:style-name="fr1" draw:name="Ramka103" text:anchor-type="paragraph" svg:width="1.058cm" draw:z-index="102"><draw:text-box fo:min-height="0.041cm"><text:p text:style-name="P3">II.2.14)</text:p></draw:text-box></draw:frame>Informacje dodatkowe</text:p>
      <text:p text:style-name="P9">Wadium 3 200,00 PLN</text:p>
      <text:p text:style-name="P11"><draw:frame draw:style-name="fr1" draw:name="Ramka104" text:anchor-type="paragraph" svg:width="1.058cm" draw:z-index="103"><draw:text-box fo:min-height="0.041cm"><text:p text:style-name="P3">II.2)</text:p></draw:text-box></draw:frame>Opis</text:p>
      <text:p text:style-name="P11"><draw:frame draw:style-name="fr1" draw:name="Ramka105" text:anchor-type="paragraph" svg:width="1.058cm" draw:z-index="104"><draw:text-box fo:min-height="0.041cm"><text:p text:style-name="P3">II.2.1)</text:p></draw:text-box></draw:frame>Nazwa:</text:p>
      <text:p text:style-name="P9">Leki</text:p>
      <text:p text:style-name="P12">Część nr: 8</text:p>
      <text:p text:style-name="P11"><draw:frame draw:style-name="fr1" draw:name="Ramka106" text:anchor-type="paragraph" svg:width="1.058cm" draw:z-index="105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107" text:anchor-type="paragraph" svg:width="1.058cm" draw:z-index="106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, POLSKA</text:p>
      <text:p text:style-name="P11"><draw:frame draw:style-name="fr1" draw:name="Ramka108" text:anchor-type="paragraph" svg:width="1.058cm" draw:z-index="107"><draw:text-box fo:min-height="0.041cm"><text:p text:style-name="P3">II.2.4)</text:p></draw:text-box></draw:frame>Opis zamówienia:</text:p>
      <text:p text:style-name="P9">Leki – 6 pozycji</text:p>
      <text:p text:style-name="P11"><draw:frame draw:style-name="fr1" draw:name="Ramka109" text:anchor-type="paragraph" svg:width="1.058cm" draw:z-index="108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110" text:anchor-type="paragraph" svg:width="1.058cm" draw:z-index="109"><draw:text-box fo:min-height="0.041cm"><text:p text:style-name="P3">II.2.6)</text:p></draw:text-box></draw:frame>Szacunkowa wartość</text:p>
      <text:p text:style-name="P11"><draw:frame draw:style-name="fr1" draw:name="Ramka111" text:anchor-type="paragraph" svg:width="1.058cm" draw:z-index="110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112" text:anchor-type="paragraph" svg:width="1.058cm" draw:z-index="111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113" text:anchor-type="paragraph" svg:width="1.058cm" draw:z-index="112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114" text:anchor-type="paragraph" svg:width="1.058cm" draw:z-index="113"><draw:text-box fo:min-height="0.041cm"><text:p text:style-name="P3">II.2.12)</text:p></draw:text-box></draw:frame>Informacje na temat katalogów elektronicznych</text:p>
      <text:p text:style-name="P11"><draw:frame draw:style-name="fr1" draw:name="Ramka115" text:anchor-type="paragraph" svg:width="1.058cm" draw:z-index="114"><draw:text-box fo:min-height="0.041cm"><text:p text:style-name="P3">II.2.13)</text:p></draw:text-box></draw:frame>Informacje o funduszach Unii Europejskiej</text:p>
      <text:p text:style-name="P12"><text:soft-page-break/>Zamówienie dotyczy projektu/programu finansowanego ze środków Unii Europejskiej: nie</text:p>
      <text:p text:style-name="P11"><draw:frame draw:style-name="fr1" draw:name="Ramka116" text:anchor-type="paragraph" svg:width="1.058cm" draw:z-index="115"><draw:text-box fo:min-height="0.041cm"><text:p text:style-name="P3">II.2.14)</text:p></draw:text-box></draw:frame>Informacje dodatkowe</text:p>
      <text:p text:style-name="P9">Wadium 60,00 PLN</text:p>
      <text:p text:style-name="P11"><draw:frame draw:style-name="fr1" draw:name="Ramka117" text:anchor-type="paragraph" svg:width="1.058cm" draw:z-index="116"><draw:text-box fo:min-height="0.041cm"><text:p text:style-name="P3">II.2)</text:p></draw:text-box></draw:frame>Opis</text:p>
      <text:p text:style-name="P11"><draw:frame draw:style-name="fr1" draw:name="Ramka118" text:anchor-type="paragraph" svg:width="1.058cm" draw:z-index="117"><draw:text-box fo:min-height="0.041cm"><text:p text:style-name="P3">II.2.1)</text:p></draw:text-box></draw:frame>Nazwa:</text:p>
      <text:p text:style-name="P9">Leki</text:p>
      <text:p text:style-name="P12">Część nr: 9</text:p>
      <text:p text:style-name="P11"><draw:frame draw:style-name="fr1" draw:name="Ramka119" text:anchor-type="paragraph" svg:width="1.058cm" draw:z-index="118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120" text:anchor-type="paragraph" svg:width="1.058cm" draw:z-index="119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, POLSKA</text:p>
      <text:p text:style-name="P11"><draw:frame draw:style-name="fr1" draw:name="Ramka121" text:anchor-type="paragraph" svg:width="1.058cm" draw:z-index="120"><draw:text-box fo:min-height="0.041cm"><text:p text:style-name="P3">II.2.4)</text:p></draw:text-box></draw:frame>Opis zamówienia:</text:p>
      <text:p text:style-name="P9">Leki – 14 pozycji</text:p>
      <text:p text:style-name="P11"><draw:frame draw:style-name="fr1" draw:name="Ramka122" text:anchor-type="paragraph" svg:width="1.058cm" draw:z-index="121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123" text:anchor-type="paragraph" svg:width="1.058cm" draw:z-index="122"><draw:text-box fo:min-height="0.041cm"><text:p text:style-name="P3">II.2.6)</text:p></draw:text-box></draw:frame>Szacunkowa wartość</text:p>
      <text:p text:style-name="P11"><draw:frame draw:style-name="fr1" draw:name="Ramka124" text:anchor-type="paragraph" svg:width="1.058cm" draw:z-index="123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125" text:anchor-type="paragraph" svg:width="1.058cm" draw:z-index="124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126" text:anchor-type="paragraph" svg:width="1.058cm" draw:z-index="125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127" text:anchor-type="paragraph" svg:width="1.058cm" draw:z-index="126"><draw:text-box fo:min-height="0.041cm"><text:p text:style-name="P3">II.2.12)</text:p></draw:text-box></draw:frame>Informacje na temat katalogów elektronicznych</text:p>
      <text:p text:style-name="P11"><draw:frame draw:style-name="fr1" draw:name="Ramka128" text:anchor-type="paragraph" svg:width="1.058cm" draw:z-index="127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129" text:anchor-type="paragraph" svg:width="1.058cm" draw:z-index="128"><draw:text-box fo:min-height="0.041cm"><text:p text:style-name="P3">II.2.14)</text:p></draw:text-box></draw:frame>Informacje dodatkowe</text:p>
      <text:p text:style-name="P9"><text:soft-page-break/>Wadium 250,00 PLN</text:p>
      <text:p text:style-name="P11"><draw:frame draw:style-name="fr1" draw:name="Ramka130" text:anchor-type="paragraph" svg:width="1.058cm" draw:z-index="129"><draw:text-box fo:min-height="0.041cm"><text:p text:style-name="P3">II.2)</text:p></draw:text-box></draw:frame>Opis</text:p>
      <text:p text:style-name="P11"><draw:frame draw:style-name="fr1" draw:name="Ramka131" text:anchor-type="paragraph" svg:width="1.058cm" draw:z-index="130"><draw:text-box fo:min-height="0.041cm"><text:p text:style-name="P3">II.2.1)</text:p></draw:text-box></draw:frame>Nazwa:</text:p>
      <text:p text:style-name="P9">Leki</text:p>
      <text:p text:style-name="P12">Część nr: 10</text:p>
      <text:p text:style-name="P11"><draw:frame draw:style-name="fr1" draw:name="Ramka132" text:anchor-type="paragraph" svg:width="1.058cm" draw:z-index="131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133" text:anchor-type="paragraph" svg:width="1.058cm" draw:z-index="132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, POLSKA</text:p>
      <text:p text:style-name="P11"><draw:frame draw:style-name="fr1" draw:name="Ramka134" text:anchor-type="paragraph" svg:width="1.058cm" draw:z-index="133"><draw:text-box fo:min-height="0.041cm"><text:p text:style-name="P3">II.2.4)</text:p></draw:text-box></draw:frame>Opis zamówienia:</text:p>
      <text:p text:style-name="P9">Leki – 2 pozycji</text:p>
      <text:p text:style-name="P11"><draw:frame draw:style-name="fr1" draw:name="Ramka135" text:anchor-type="paragraph" svg:width="1.058cm" draw:z-index="134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136" text:anchor-type="paragraph" svg:width="1.058cm" draw:z-index="135"><draw:text-box fo:min-height="0.041cm"><text:p text:style-name="P3">II.2.6)</text:p></draw:text-box></draw:frame>Szacunkowa wartość</text:p>
      <text:p text:style-name="P11"><draw:frame draw:style-name="fr1" draw:name="Ramka137" text:anchor-type="paragraph" svg:width="1.058cm" draw:z-index="136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138" text:anchor-type="paragraph" svg:width="1.058cm" draw:z-index="137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139" text:anchor-type="paragraph" svg:width="1.058cm" draw:z-index="138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140" text:anchor-type="paragraph" svg:width="1.058cm" draw:z-index="139"><draw:text-box fo:min-height="0.041cm"><text:p text:style-name="P3">II.2.12)</text:p></draw:text-box></draw:frame>Informacje na temat katalogów elektronicznych</text:p>
      <text:p text:style-name="P11"><draw:frame draw:style-name="fr1" draw:name="Ramka141" text:anchor-type="paragraph" svg:width="1.058cm" draw:z-index="140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142" text:anchor-type="paragraph" svg:width="1.058cm" draw:z-index="141"><draw:text-box fo:min-height="0.041cm"><text:p text:style-name="P3">II.2.14)</text:p></draw:text-box></draw:frame>Informacje dodatkowe</text:p>
      <text:p text:style-name="P9">Wadium 50,00 PLN</text:p>
      <text:p text:style-name="P11"><draw:frame draw:style-name="fr1" draw:name="Ramka143" text:anchor-type="paragraph" svg:width="1.058cm" draw:z-index="142"><draw:text-box fo:min-height="0.041cm"><text:p text:style-name="P3">II.2)</text:p></draw:text-box></draw:frame>Opis</text:p>
      <text:p text:style-name="P11"><draw:frame draw:style-name="fr1" draw:name="Ramka144" text:anchor-type="paragraph" svg:width="1.058cm" draw:z-index="143"><draw:text-box fo:min-height="0.041cm"><text:p text:style-name="P3">II.2.1)</text:p></draw:text-box></draw:frame><text:soft-page-break/>Nazwa:</text:p>
      <text:p text:style-name="P9">Leki</text:p>
      <text:p text:style-name="P12">Część nr: 11</text:p>
      <text:p text:style-name="P11"><draw:frame draw:style-name="fr1" draw:name="Ramka145" text:anchor-type="paragraph" svg:width="1.058cm" draw:z-index="144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146" text:anchor-type="paragraph" svg:width="1.058cm" draw:z-index="145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, POLSKA</text:p>
      <text:p text:style-name="P11"><draw:frame draw:style-name="fr1" draw:name="Ramka147" text:anchor-type="paragraph" svg:width="1.058cm" draw:z-index="146"><draw:text-box fo:min-height="0.041cm"><text:p text:style-name="P3">II.2.4)</text:p></draw:text-box></draw:frame>Opis zamówienia:</text:p>
      <text:p text:style-name="P9">Leki – 2 pozycji</text:p>
      <text:p text:style-name="P11"><draw:frame draw:style-name="fr1" draw:name="Ramka148" text:anchor-type="paragraph" svg:width="1.058cm" draw:z-index="147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149" text:anchor-type="paragraph" svg:width="1.058cm" draw:z-index="148"><draw:text-box fo:min-height="0.041cm"><text:p text:style-name="P3">II.2.6)</text:p></draw:text-box></draw:frame>Szacunkowa wartość</text:p>
      <text:p text:style-name="P11"><draw:frame draw:style-name="fr1" draw:name="Ramka150" text:anchor-type="paragraph" svg:width="1.058cm" draw:z-index="149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151" text:anchor-type="paragraph" svg:width="1.058cm" draw:z-index="150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152" text:anchor-type="paragraph" svg:width="1.058cm" draw:z-index="151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153" text:anchor-type="paragraph" svg:width="1.058cm" draw:z-index="152"><draw:text-box fo:min-height="0.041cm"><text:p text:style-name="P3">II.2.12)</text:p></draw:text-box></draw:frame>Informacje na temat katalogów elektronicznych</text:p>
      <text:p text:style-name="P11"><draw:frame draw:style-name="fr1" draw:name="Ramka154" text:anchor-type="paragraph" svg:width="1.058cm" draw:z-index="153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155" text:anchor-type="paragraph" svg:width="1.058cm" draw:z-index="154"><draw:text-box fo:min-height="0.041cm"><text:p text:style-name="P3">II.2.14)</text:p></draw:text-box></draw:frame>Informacje dodatkowe</text:p>
      <text:p text:style-name="P9">Wadium 570,00 PLN</text:p>
      <text:p text:style-name="P11"><draw:frame draw:style-name="fr1" draw:name="Ramka156" text:anchor-type="paragraph" svg:width="1.058cm" draw:z-index="155"><draw:text-box fo:min-height="0.041cm"><text:p text:style-name="P3">II.2)</text:p></draw:text-box></draw:frame>Opis</text:p>
      <text:p text:style-name="P11"><draw:frame draw:style-name="fr1" draw:name="Ramka157" text:anchor-type="paragraph" svg:width="1.058cm" draw:z-index="156"><draw:text-box fo:min-height="0.041cm"><text:p text:style-name="P3">II.2.1)</text:p></draw:text-box></draw:frame>Nazwa:</text:p>
      <text:p text:style-name="P9">Leki</text:p>
      <text:p text:style-name="P12"><text:soft-page-break/>Część nr: 12</text:p>
      <text:p text:style-name="P11"><draw:frame draw:style-name="fr1" draw:name="Ramka158" text:anchor-type="paragraph" svg:width="1.058cm" draw:z-index="157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159" text:anchor-type="paragraph" svg:width="1.058cm" draw:z-index="158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160" text:anchor-type="paragraph" svg:width="1.058cm" draw:z-index="159"><draw:text-box fo:min-height="0.041cm"><text:p text:style-name="P3">II.2.4)</text:p></draw:text-box></draw:frame>Opis zamówienia:</text:p>
      <text:p text:style-name="P9">Leki - 6 pozycji</text:p>
      <text:p text:style-name="P11"><draw:frame draw:style-name="fr1" draw:name="Ramka161" text:anchor-type="paragraph" svg:width="1.058cm" draw:z-index="160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162" text:anchor-type="paragraph" svg:width="1.058cm" draw:z-index="161"><draw:text-box fo:min-height="0.041cm"><text:p text:style-name="P3">II.2.6)</text:p></draw:text-box></draw:frame>Szacunkowa wartość</text:p>
      <text:p text:style-name="P11"><draw:frame draw:style-name="fr1" draw:name="Ramka163" text:anchor-type="paragraph" svg:width="1.058cm" draw:z-index="162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164" text:anchor-type="paragraph" svg:width="1.058cm" draw:z-index="163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165" text:anchor-type="paragraph" svg:width="1.058cm" draw:z-index="164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166" text:anchor-type="paragraph" svg:width="1.058cm" draw:z-index="165"><draw:text-box fo:min-height="0.041cm"><text:p text:style-name="P3">II.2.12)</text:p></draw:text-box></draw:frame>Informacje na temat katalogów elektronicznych</text:p>
      <text:p text:style-name="P11"><draw:frame draw:style-name="fr1" draw:name="Ramka167" text:anchor-type="paragraph" svg:width="1.058cm" draw:z-index="166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168" text:anchor-type="paragraph" svg:width="1.058cm" draw:z-index="167"><draw:text-box fo:min-height="0.041cm"><text:p text:style-name="P3">II.2.14)</text:p></draw:text-box></draw:frame>Informacje dodatkowe</text:p>
      <text:p text:style-name="P9">Wadium 300,00 PLN</text:p>
      <text:p text:style-name="P11"><draw:frame draw:style-name="fr1" draw:name="Ramka169" text:anchor-type="paragraph" svg:width="1.058cm" draw:z-index="168"><draw:text-box fo:min-height="0.041cm"><text:p text:style-name="P3">II.2)</text:p></draw:text-box></draw:frame>Opis</text:p>
      <text:p text:style-name="P11"><draw:frame draw:style-name="fr1" draw:name="Ramka170" text:anchor-type="paragraph" svg:width="1.058cm" draw:z-index="169"><draw:text-box fo:min-height="0.041cm"><text:p text:style-name="P3">II.2.1)</text:p></draw:text-box></draw:frame>Nazwa:</text:p>
      <text:p text:style-name="P9">Leki</text:p>
      <text:p text:style-name="P12">Część nr: 13</text:p>
      <text:p text:style-name="P11"><draw:frame draw:style-name="fr1" draw:name="Ramka171" text:anchor-type="paragraph" svg:width="1.058cm" draw:z-index="170"><draw:text-box fo:min-height="0.041cm"><text:p text:style-name="P3">II.2.2)</text:p></draw:text-box></draw:frame>Dodatkowy kod lub kody CPV</text:p>
      <text:p text:style-name="P12"><text:soft-page-break/>33000000</text:p>
      <text:p text:style-name="P11"><draw:frame draw:style-name="fr1" draw:name="Ramka172" text:anchor-type="paragraph" svg:width="1.058cm" draw:z-index="171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173" text:anchor-type="paragraph" svg:width="1.058cm" draw:z-index="172"><draw:text-box fo:min-height="0.041cm"><text:p text:style-name="P3">II.2.4)</text:p></draw:text-box></draw:frame>Opis zamówienia:</text:p>
      <text:p text:style-name="P9">Leki - 4 pozycji</text:p>
      <text:p text:style-name="P11"><draw:frame draw:style-name="fr1" draw:name="Ramka174" text:anchor-type="paragraph" svg:width="1.058cm" draw:z-index="173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175" text:anchor-type="paragraph" svg:width="1.058cm" draw:z-index="174"><draw:text-box fo:min-height="0.041cm"><text:p text:style-name="P3">II.2.6)</text:p></draw:text-box></draw:frame>Szacunkowa wartość</text:p>
      <text:p text:style-name="P11"><draw:frame draw:style-name="fr1" draw:name="Ramka176" text:anchor-type="paragraph" svg:width="1.058cm" draw:z-index="175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177" text:anchor-type="paragraph" svg:width="1.058cm" draw:z-index="176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178" text:anchor-type="paragraph" svg:width="1.058cm" draw:z-index="177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179" text:anchor-type="paragraph" svg:width="1.058cm" draw:z-index="178"><draw:text-box fo:min-height="0.041cm"><text:p text:style-name="P3">II.2.12)</text:p></draw:text-box></draw:frame>Informacje na temat katalogów elektronicznych</text:p>
      <text:p text:style-name="P11"><draw:frame draw:style-name="fr1" draw:name="Ramka180" text:anchor-type="paragraph" svg:width="1.058cm" draw:z-index="179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181" text:anchor-type="paragraph" svg:width="1.058cm" draw:z-index="180"><draw:text-box fo:min-height="0.041cm"><text:p text:style-name="P3">II.2.14)</text:p></draw:text-box></draw:frame>Informacje dodatkowe</text:p>
      <text:p text:style-name="P9">Wadium 20,00 PLN</text:p>
      <text:p text:style-name="P11"><draw:frame draw:style-name="fr1" draw:name="Ramka182" text:anchor-type="paragraph" svg:width="1.058cm" draw:z-index="181"><draw:text-box fo:min-height="0.041cm"><text:p text:style-name="P3">II.2)</text:p></draw:text-box></draw:frame>Opis</text:p>
      <text:p text:style-name="P11"><draw:frame draw:style-name="fr1" draw:name="Ramka183" text:anchor-type="paragraph" svg:width="1.058cm" draw:z-index="182"><draw:text-box fo:min-height="0.041cm"><text:p text:style-name="P3">II.2.1)</text:p></draw:text-box></draw:frame>Nazwa:</text:p>
      <text:p text:style-name="P9">Leki</text:p>
      <text:p text:style-name="P12">Część nr: 14</text:p>
      <text:p text:style-name="P11"><draw:frame draw:style-name="fr1" draw:name="Ramka184" text:anchor-type="paragraph" svg:width="1.058cm" draw:z-index="183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185" text:anchor-type="paragraph" svg:width="1.058cm" draw:z-index="184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186" text:anchor-type="paragraph" svg:width="1.058cm" draw:z-index="185"><draw:text-box fo:min-height="0.041cm"><text:p text:style-name="P3">II.2.4)</text:p></draw:text-box></draw:frame>Opis zamówienia:</text:p>
      <text:p text:style-name="P9">Leki - 2 pozycji</text:p>
      <text:p text:style-name="P11"><draw:frame draw:style-name="fr1" draw:name="Ramka187" text:anchor-type="paragraph" svg:width="1.058cm" draw:z-index="186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188" text:anchor-type="paragraph" svg:width="1.058cm" draw:z-index="187"><draw:text-box fo:min-height="0.041cm"><text:p text:style-name="P3">II.2.6)</text:p></draw:text-box></draw:frame>Szacunkowa wartość</text:p>
      <text:p text:style-name="P11"><draw:frame draw:style-name="fr1" draw:name="Ramka189" text:anchor-type="paragraph" svg:width="1.058cm" draw:z-index="188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190" text:anchor-type="paragraph" svg:width="1.058cm" draw:z-index="189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191" text:anchor-type="paragraph" svg:width="1.058cm" draw:z-index="190"><draw:text-box fo:min-height="0.041cm"><text:p text:style-name="P3">II.2.11)</text:p></draw:text-box></draw:frame>Informacje o opcjach</text:p>
      <text:p text:style-name="P12"><text:soft-page-break/>Opcje: nie</text:p>
      <text:p text:style-name="P11"><draw:frame draw:style-name="fr1" draw:name="Ramka192" text:anchor-type="paragraph" svg:width="1.058cm" draw:z-index="191"><draw:text-box fo:min-height="0.041cm"><text:p text:style-name="P3">II.2.12)</text:p></draw:text-box></draw:frame>Informacje na temat katalogów elektronicznych</text:p>
      <text:p text:style-name="P11"><draw:frame draw:style-name="fr1" draw:name="Ramka193" text:anchor-type="paragraph" svg:width="1.058cm" draw:z-index="192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194" text:anchor-type="paragraph" svg:width="1.058cm" draw:z-index="193"><draw:text-box fo:min-height="0.041cm"><text:p text:style-name="P3">II.2.14)</text:p></draw:text-box></draw:frame>Informacje dodatkowe</text:p>
      <text:p text:style-name="P9">Wadium 1830,00 PLN</text:p>
      <text:p text:style-name="P11"><draw:frame draw:style-name="fr1" draw:name="Ramka195" text:anchor-type="paragraph" svg:width="1.058cm" draw:z-index="194"><draw:text-box fo:min-height="0.041cm"><text:p text:style-name="P3">II.2)</text:p></draw:text-box></draw:frame>Opis</text:p>
      <text:p text:style-name="P11"><draw:frame draw:style-name="fr1" draw:name="Ramka196" text:anchor-type="paragraph" svg:width="1.058cm" draw:z-index="195"><draw:text-box fo:min-height="0.041cm"><text:p text:style-name="P3">II.2.1)</text:p></draw:text-box></draw:frame>Nazwa:</text:p>
      <text:p text:style-name="P9">Leki</text:p>
      <text:p text:style-name="P12">Część nr: 15</text:p>
      <text:p text:style-name="P11"><draw:frame draw:style-name="fr1" draw:name="Ramka197" text:anchor-type="paragraph" svg:width="1.058cm" draw:z-index="196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198" text:anchor-type="paragraph" svg:width="1.058cm" draw:z-index="197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199" text:anchor-type="paragraph" svg:width="1.058cm" draw:z-index="198"><draw:text-box fo:min-height="0.041cm"><text:p text:style-name="P3">II.2.4)</text:p></draw:text-box></draw:frame>Opis zamówienia:</text:p>
      <text:p text:style-name="P9">Leki - 2 pozycji</text:p>
      <text:p text:style-name="P11"><draw:frame draw:style-name="fr1" draw:name="Ramka200" text:anchor-type="paragraph" svg:width="1.058cm" draw:z-index="199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201" text:anchor-type="paragraph" svg:width="1.058cm" draw:z-index="200"><draw:text-box fo:min-height="0.041cm"><text:p text:style-name="P3">II.2.6)</text:p></draw:text-box></draw:frame>Szacunkowa wartość</text:p>
      <text:p text:style-name="P11"><draw:frame draw:style-name="fr1" draw:name="Ramka202" text:anchor-type="paragraph" svg:width="1.058cm" draw:z-index="201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203" text:anchor-type="paragraph" svg:width="1.058cm" draw:z-index="202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204" text:anchor-type="paragraph" svg:width="1.058cm" draw:z-index="203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205" text:anchor-type="paragraph" svg:width="1.058cm" draw:z-index="204"><draw:text-box fo:min-height="0.041cm"><text:p text:style-name="P3">II.2.12)</text:p></draw:text-box></draw:frame>Informacje na temat katalogów elektronicznych</text:p>
      <text:p text:style-name="P11"><draw:frame draw:style-name="fr1" draw:name="Ramka206" text:anchor-type="paragraph" svg:width="1.058cm" draw:z-index="205"><draw:text-box fo:min-height="0.041cm"><text:p text:style-name="P3">II.2.13)</text:p></draw:text-box></draw:frame>Informacje o funduszach Unii Europejskiej</text:p>
      <text:p text:style-name="P12"><text:soft-page-break/>Zamówienie dotyczy projektu/programu finansowanego ze środków Unii Europejskiej: nie</text:p>
      <text:p text:style-name="P11"><draw:frame draw:style-name="fr1" draw:name="Ramka207" text:anchor-type="paragraph" svg:width="1.058cm" draw:z-index="206"><draw:text-box fo:min-height="0.041cm"><text:p text:style-name="P3">II.2.14)</text:p></draw:text-box></draw:frame>Informacje dodatkowe</text:p>
      <text:p text:style-name="P9">Wadium 280,00 PLN</text:p>
      <text:p text:style-name="P11"><draw:frame draw:style-name="fr1" draw:name="Ramka208" text:anchor-type="paragraph" svg:width="1.058cm" draw:z-index="207"><draw:text-box fo:min-height="0.041cm"><text:p text:style-name="P3">II.2)</text:p></draw:text-box></draw:frame>Opis</text:p>
      <text:p text:style-name="P11"><draw:frame draw:style-name="fr1" draw:name="Ramka209" text:anchor-type="paragraph" svg:width="1.058cm" draw:z-index="208"><draw:text-box fo:min-height="0.041cm"><text:p text:style-name="P3">II.2.1)</text:p></draw:text-box></draw:frame>Nazwa:</text:p>
      <text:p text:style-name="P9">Leki</text:p>
      <text:p text:style-name="P12">Część nr: 16</text:p>
      <text:p text:style-name="P11"><draw:frame draw:style-name="fr1" draw:name="Ramka210" text:anchor-type="paragraph" svg:width="1.058cm" draw:z-index="209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211" text:anchor-type="paragraph" svg:width="1.058cm" draw:z-index="210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212" text:anchor-type="paragraph" svg:width="1.058cm" draw:z-index="211"><draw:text-box fo:min-height="0.041cm"><text:p text:style-name="P3">II.2.4)</text:p></draw:text-box></draw:frame>Opis zamówienia:</text:p>
      <text:p text:style-name="P9">Leki - 4 pozycji</text:p>
      <text:p text:style-name="P11"><draw:frame draw:style-name="fr1" draw:name="Ramka213" text:anchor-type="paragraph" svg:width="1.058cm" draw:z-index="212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214" text:anchor-type="paragraph" svg:width="1.058cm" draw:z-index="213"><draw:text-box fo:min-height="0.041cm"><text:p text:style-name="P3">II.2.6)</text:p></draw:text-box></draw:frame>Szacunkowa wartość</text:p>
      <text:p text:style-name="P11"><draw:frame draw:style-name="fr1" draw:name="Ramka215" text:anchor-type="paragraph" svg:width="1.058cm" draw:z-index="214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216" text:anchor-type="paragraph" svg:width="1.058cm" draw:z-index="215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217" text:anchor-type="paragraph" svg:width="1.058cm" draw:z-index="216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218" text:anchor-type="paragraph" svg:width="1.058cm" draw:z-index="217"><draw:text-box fo:min-height="0.041cm"><text:p text:style-name="P3">II.2.12)</text:p></draw:text-box></draw:frame>Informacje na temat katalogów elektronicznych</text:p>
      <text:p text:style-name="P11"><draw:frame draw:style-name="fr1" draw:name="Ramka219" text:anchor-type="paragraph" svg:width="1.058cm" draw:z-index="218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20" text:anchor-type="paragraph" svg:width="1.058cm" draw:z-index="219"><draw:text-box fo:min-height="0.041cm"><text:p text:style-name="P3">II.2.14)</text:p></draw:text-box></draw:frame>Informacje dodatkowe</text:p>
      <text:p text:style-name="P9">Wadium 200,00 PLN</text:p>
      <text:p text:style-name="P11"><draw:frame draw:style-name="fr1" draw:name="Ramka221" text:anchor-type="paragraph" svg:width="1.058cm" draw:z-index="220"><draw:text-box fo:min-height="0.041cm"><text:p text:style-name="P3">II.2)</text:p></draw:text-box></draw:frame><text:soft-page-break/>Opis</text:p>
      <text:p text:style-name="P11"><draw:frame draw:style-name="fr1" draw:name="Ramka222" text:anchor-type="paragraph" svg:width="1.058cm" draw:z-index="221"><draw:text-box fo:min-height="0.041cm"><text:p text:style-name="P3">II.2.1)</text:p></draw:text-box></draw:frame>Nazwa:</text:p>
      <text:p text:style-name="P9">Leki</text:p>
      <text:p text:style-name="P12">Część nr: 17</text:p>
      <text:p text:style-name="P11"><draw:frame draw:style-name="fr1" draw:name="Ramka223" text:anchor-type="paragraph" svg:width="1.058cm" draw:z-index="222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224" text:anchor-type="paragraph" svg:width="1.058cm" draw:z-index="223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225" text:anchor-type="paragraph" svg:width="1.058cm" draw:z-index="224"><draw:text-box fo:min-height="0.041cm"><text:p text:style-name="P3">II.2.4)</text:p></draw:text-box></draw:frame>Opis zamówienia:</text:p>
      <text:p text:style-name="P9">Leki - 24 pozycji</text:p>
      <text:p text:style-name="P11"><draw:frame draw:style-name="fr1" draw:name="Ramka226" text:anchor-type="paragraph" svg:width="1.058cm" draw:z-index="225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227" text:anchor-type="paragraph" svg:width="1.058cm" draw:z-index="226"><draw:text-box fo:min-height="0.041cm"><text:p text:style-name="P3">II.2.6)</text:p></draw:text-box></draw:frame>Szacunkowa wartość</text:p>
      <text:p text:style-name="P11"><draw:frame draw:style-name="fr1" draw:name="Ramka228" text:anchor-type="paragraph" svg:width="1.058cm" draw:z-index="227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229" text:anchor-type="paragraph" svg:width="1.058cm" draw:z-index="228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230" text:anchor-type="paragraph" svg:width="1.058cm" draw:z-index="229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231" text:anchor-type="paragraph" svg:width="1.058cm" draw:z-index="230"><draw:text-box fo:min-height="0.041cm"><text:p text:style-name="P3">II.2.12)</text:p></draw:text-box></draw:frame>Informacje na temat katalogów elektronicznych</text:p>
      <text:p text:style-name="P11"><draw:frame draw:style-name="fr1" draw:name="Ramka232" text:anchor-type="paragraph" svg:width="1.058cm" draw:z-index="231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33" text:anchor-type="paragraph" svg:width="1.058cm" draw:z-index="232"><draw:text-box fo:min-height="0.041cm"><text:p text:style-name="P3">II.2.14)</text:p></draw:text-box></draw:frame>Informacje dodatkowe</text:p>
      <text:p text:style-name="P9">Wadium 1650,00 PLN</text:p>
      <text:p text:style-name="P11"><draw:frame draw:style-name="fr1" draw:name="Ramka234" text:anchor-type="paragraph" svg:width="1.058cm" draw:z-index="233"><draw:text-box fo:min-height="0.041cm"><text:p text:style-name="P3">II.2)</text:p></draw:text-box></draw:frame>Opis</text:p>
      <text:p text:style-name="P11"><draw:frame draw:style-name="fr1" draw:name="Ramka235" text:anchor-type="paragraph" svg:width="1.058cm" draw:z-index="234"><draw:text-box fo:min-height="0.041cm"><text:p text:style-name="P3">II.2.1)</text:p></draw:text-box></draw:frame>Nazwa:</text:p>
      <text:p text:style-name="P9">Leki</text:p>
      <text:p text:style-name="P12"><text:soft-page-break/>Część nr: 18</text:p>
      <text:p text:style-name="P11"><draw:frame draw:style-name="fr1" draw:name="Ramka236" text:anchor-type="paragraph" svg:width="1.058cm" draw:z-index="235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237" text:anchor-type="paragraph" svg:width="1.058cm" draw:z-index="236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238" text:anchor-type="paragraph" svg:width="1.058cm" draw:z-index="237"><draw:text-box fo:min-height="0.041cm"><text:p text:style-name="P3">II.2.4)</text:p></draw:text-box></draw:frame>Opis zamówienia:</text:p>
      <text:p text:style-name="P9">Leki - 1 pozycja</text:p>
      <text:p text:style-name="P11"><draw:frame draw:style-name="fr1" draw:name="Ramka239" text:anchor-type="paragraph" svg:width="1.058cm" draw:z-index="238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240" text:anchor-type="paragraph" svg:width="1.058cm" draw:z-index="239"><draw:text-box fo:min-height="0.041cm"><text:p text:style-name="P3">II.2.6)</text:p></draw:text-box></draw:frame>Szacunkowa wartość</text:p>
      <text:p text:style-name="P11"><draw:frame draw:style-name="fr1" draw:name="Ramka241" text:anchor-type="paragraph" svg:width="1.058cm" draw:z-index="240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242" text:anchor-type="paragraph" svg:width="1.058cm" draw:z-index="241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243" text:anchor-type="paragraph" svg:width="1.058cm" draw:z-index="242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244" text:anchor-type="paragraph" svg:width="1.058cm" draw:z-index="243"><draw:text-box fo:min-height="0.041cm"><text:p text:style-name="P3">II.2.12)</text:p></draw:text-box></draw:frame>Informacje na temat katalogów elektronicznych</text:p>
      <text:p text:style-name="P11"><draw:frame draw:style-name="fr1" draw:name="Ramka245" text:anchor-type="paragraph" svg:width="1.058cm" draw:z-index="244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46" text:anchor-type="paragraph" svg:width="1.058cm" draw:z-index="245"><draw:text-box fo:min-height="0.041cm"><text:p text:style-name="P3">II.2.14)</text:p></draw:text-box></draw:frame>Informacje dodatkowe</text:p>
      <text:p text:style-name="P9">Wadium 90,00 PLN</text:p>
      <text:p text:style-name="P11"><draw:frame draw:style-name="fr1" draw:name="Ramka247" text:anchor-type="paragraph" svg:width="1.058cm" draw:z-index="246"><draw:text-box fo:min-height="0.041cm"><text:p text:style-name="P3">II.2)</text:p></draw:text-box></draw:frame>Opis</text:p>
      <text:p text:style-name="P11"><draw:frame draw:style-name="fr1" draw:name="Ramka248" text:anchor-type="paragraph" svg:width="1.058cm" draw:z-index="247"><draw:text-box fo:min-height="0.041cm"><text:p text:style-name="P3">II.2.1)</text:p></draw:text-box></draw:frame>Nazwa:</text:p>
      <text:p text:style-name="P9">Leki</text:p>
      <text:p text:style-name="P12">Część nr: 19</text:p>
      <text:p text:style-name="P11"><draw:frame draw:style-name="fr1" draw:name="Ramka249" text:anchor-type="paragraph" svg:width="1.058cm" draw:z-index="248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250" text:anchor-type="paragraph" svg:width="1.058cm" draw:z-index="249"><draw:text-box fo:min-height="0.041cm"><text:p text:style-name="P3">II.2.3)</text:p></draw:text-box></draw:frame><text:soft-page-break/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251" text:anchor-type="paragraph" svg:width="1.058cm" draw:z-index="250"><draw:text-box fo:min-height="0.041cm"><text:p text:style-name="P3">II.2.4)</text:p></draw:text-box></draw:frame>Opis zamówienia:</text:p>
      <text:p text:style-name="P9">Leki - 24 pozycji</text:p>
      <text:p text:style-name="P11"><draw:frame draw:style-name="fr1" draw:name="Ramka252" text:anchor-type="paragraph" svg:width="1.058cm" draw:z-index="251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253" text:anchor-type="paragraph" svg:width="1.058cm" draw:z-index="252"><draw:text-box fo:min-height="0.041cm"><text:p text:style-name="P3">II.2.6)</text:p></draw:text-box></draw:frame>Szacunkowa wartość</text:p>
      <text:p text:style-name="P11"><draw:frame draw:style-name="fr1" draw:name="Ramka254" text:anchor-type="paragraph" svg:width="1.058cm" draw:z-index="253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255" text:anchor-type="paragraph" svg:width="1.058cm" draw:z-index="254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256" text:anchor-type="paragraph" svg:width="1.058cm" draw:z-index="255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257" text:anchor-type="paragraph" svg:width="1.058cm" draw:z-index="256"><draw:text-box fo:min-height="0.041cm"><text:p text:style-name="P3">II.2.12)</text:p></draw:text-box></draw:frame>Informacje na temat katalogów elektronicznych</text:p>
      <text:p text:style-name="P11"><draw:frame draw:style-name="fr1" draw:name="Ramka258" text:anchor-type="paragraph" svg:width="1.058cm" draw:z-index="257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59" text:anchor-type="paragraph" svg:width="1.058cm" draw:z-index="258"><draw:text-box fo:min-height="0.041cm"><text:p text:style-name="P3">II.2.14)</text:p></draw:text-box></draw:frame>Informacje dodatkowe</text:p>
      <text:p text:style-name="P9">Wadium 370,00 PLN</text:p>
      <text:p text:style-name="P11"><draw:frame draw:style-name="fr1" draw:name="Ramka260" text:anchor-type="paragraph" svg:width="1.058cm" draw:z-index="259"><draw:text-box fo:min-height="0.041cm"><text:p text:style-name="P3">II.2)</text:p></draw:text-box></draw:frame>Opis</text:p>
      <text:p text:style-name="P11"><draw:frame draw:style-name="fr1" draw:name="Ramka261" text:anchor-type="paragraph" svg:width="1.058cm" draw:z-index="260"><draw:text-box fo:min-height="0.041cm"><text:p text:style-name="P3">II.2.1)</text:p></draw:text-box></draw:frame>Nazwa:</text:p>
      <text:p text:style-name="P9">Leki</text:p>
      <text:p text:style-name="P12">Część nr: 20</text:p>
      <text:p text:style-name="P11"><draw:frame draw:style-name="fr1" draw:name="Ramka262" text:anchor-type="paragraph" svg:width="1.058cm" draw:z-index="261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263" text:anchor-type="paragraph" svg:width="1.058cm" draw:z-index="262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<text:soft-page-break/>SPZOZ w Augustowie, ul. Szpitalna 12, 16-300 Augustów</text:p>
      <text:p text:style-name="P11"><draw:frame draw:style-name="fr1" draw:name="Ramka264" text:anchor-type="paragraph" svg:width="1.058cm" draw:z-index="263"><draw:text-box fo:min-height="0.041cm"><text:p text:style-name="P3">II.2.4)</text:p></draw:text-box></draw:frame>Opis zamówienia:</text:p>
      <text:p text:style-name="P9">Leki - 6 pozycji</text:p>
      <text:p text:style-name="P11"><draw:frame draw:style-name="fr1" draw:name="Ramka265" text:anchor-type="paragraph" svg:width="1.058cm" draw:z-index="264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266" text:anchor-type="paragraph" svg:width="1.058cm" draw:z-index="265"><draw:text-box fo:min-height="0.041cm"><text:p text:style-name="P3">II.2.6)</text:p></draw:text-box></draw:frame>Szacunkowa wartość</text:p>
      <text:p text:style-name="P11"><draw:frame draw:style-name="fr1" draw:name="Ramka267" text:anchor-type="paragraph" svg:width="1.058cm" draw:z-index="266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268" text:anchor-type="paragraph" svg:width="1.058cm" draw:z-index="267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269" text:anchor-type="paragraph" svg:width="1.058cm" draw:z-index="268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270" text:anchor-type="paragraph" svg:width="1.058cm" draw:z-index="269"><draw:text-box fo:min-height="0.041cm"><text:p text:style-name="P3">II.2.12)</text:p></draw:text-box></draw:frame>Informacje na temat katalogów elektronicznych</text:p>
      <text:p text:style-name="P11"><draw:frame draw:style-name="fr1" draw:name="Ramka271" text:anchor-type="paragraph" svg:width="1.058cm" draw:z-index="270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72" text:anchor-type="paragraph" svg:width="1.058cm" draw:z-index="271"><draw:text-box fo:min-height="0.041cm"><text:p text:style-name="P3">II.2.14)</text:p></draw:text-box></draw:frame>Informacje dodatkowe</text:p>
      <text:p text:style-name="P9">Wadium 600,00 PLN</text:p>
      <text:p text:style-name="P11"><draw:frame draw:style-name="fr1" draw:name="Ramka273" text:anchor-type="paragraph" svg:width="1.058cm" draw:z-index="272"><draw:text-box fo:min-height="0.041cm"><text:p text:style-name="P3">II.2)</text:p></draw:text-box></draw:frame>Opis</text:p>
      <text:p text:style-name="P11"><draw:frame draw:style-name="fr1" draw:name="Ramka274" text:anchor-type="paragraph" svg:width="1.058cm" draw:z-index="273"><draw:text-box fo:min-height="0.041cm"><text:p text:style-name="P3">II.2.1)</text:p></draw:text-box></draw:frame>Nazwa:</text:p>
      <text:p text:style-name="P9">Leki</text:p>
      <text:p text:style-name="P12">Część nr: 21</text:p>
      <text:p text:style-name="P11"><draw:frame draw:style-name="fr1" draw:name="Ramka275" text:anchor-type="paragraph" svg:width="1.058cm" draw:z-index="274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276" text:anchor-type="paragraph" svg:width="1.058cm" draw:z-index="275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277" text:anchor-type="paragraph" svg:width="1.058cm" draw:z-index="276"><draw:text-box fo:min-height="0.041cm"><text:p text:style-name="P3">II.2.4)</text:p></draw:text-box></draw:frame>Opis zamówienia:</text:p>
      <text:p text:style-name="P9">Leki - 6 pozycji</text:p>
      <text:p text:style-name="P11"><draw:frame draw:style-name="fr1" draw:name="Ramka278" text:anchor-type="paragraph" svg:width="1.058cm" draw:z-index="277"><draw:text-box fo:min-height="0.041cm"><text:p text:style-name="P3">II.2.5)</text:p></draw:text-box></draw:frame>Kryteria udzielenia zamówienia</text:p>
      <text:p text:style-name="P12"><text:soft-page-break/>Kryteria określone poniżej</text:p>
      <text:p text:style-name="P12">Cena</text:p>
      <text:p text:style-name="P11"><draw:frame draw:style-name="fr1" draw:name="Ramka279" text:anchor-type="paragraph" svg:width="1.058cm" draw:z-index="278"><draw:text-box fo:min-height="0.041cm"><text:p text:style-name="P3">II.2.6)</text:p></draw:text-box></draw:frame>Szacunkowa wartość</text:p>
      <text:p text:style-name="P11"><draw:frame draw:style-name="fr1" draw:name="Ramka280" text:anchor-type="paragraph" svg:width="1.058cm" draw:z-index="279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281" text:anchor-type="paragraph" svg:width="1.058cm" draw:z-index="280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282" text:anchor-type="paragraph" svg:width="1.058cm" draw:z-index="281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283" text:anchor-type="paragraph" svg:width="1.058cm" draw:z-index="282"><draw:text-box fo:min-height="0.041cm"><text:p text:style-name="P3">II.2.12)</text:p></draw:text-box></draw:frame>Informacje na temat katalogów elektronicznych</text:p>
      <text:p text:style-name="P11"><draw:frame draw:style-name="fr1" draw:name="Ramka284" text:anchor-type="paragraph" svg:width="1.058cm" draw:z-index="283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85" text:anchor-type="paragraph" svg:width="1.058cm" draw:z-index="284"><draw:text-box fo:min-height="0.041cm"><text:p text:style-name="P3">II.2.14)</text:p></draw:text-box></draw:frame>Informacje dodatkowe</text:p>
      <text:p text:style-name="P9">Wadium 1750,00 PLN</text:p>
      <text:p text:style-name="P11"><draw:frame draw:style-name="fr1" draw:name="Ramka286" text:anchor-type="paragraph" svg:width="1.058cm" draw:z-index="285"><draw:text-box fo:min-height="0.041cm"><text:p text:style-name="P3">II.2)</text:p></draw:text-box></draw:frame>Opis</text:p>
      <text:p text:style-name="P11"><draw:frame draw:style-name="fr1" draw:name="Ramka287" text:anchor-type="paragraph" svg:width="1.058cm" draw:z-index="286"><draw:text-box fo:min-height="0.041cm"><text:p text:style-name="P3">II.2.1)</text:p></draw:text-box></draw:frame>Nazwa:</text:p>
      <text:p text:style-name="P9">Leki</text:p>
      <text:p text:style-name="P12">Część nr: 22</text:p>
      <text:p text:style-name="P11"><draw:frame draw:style-name="fr1" draw:name="Ramka288" text:anchor-type="paragraph" svg:width="1.058cm" draw:z-index="287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289" text:anchor-type="paragraph" svg:width="1.058cm" draw:z-index="288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290" text:anchor-type="paragraph" svg:width="1.058cm" draw:z-index="289"><draw:text-box fo:min-height="0.041cm"><text:p text:style-name="P3">II.2.4)</text:p></draw:text-box></draw:frame>Opis zamówienia:</text:p>
      <text:p text:style-name="P9">Leki - 29 pozycji</text:p>
      <text:p text:style-name="P11"><draw:frame draw:style-name="fr1" draw:name="Ramka291" text:anchor-type="paragraph" svg:width="1.058cm" draw:z-index="290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292" text:anchor-type="paragraph" svg:width="1.058cm" draw:z-index="291"><draw:text-box fo:min-height="0.041cm"><text:p text:style-name="P3">II.2.6)</text:p></draw:text-box></draw:frame>Szacunkowa wartość</text:p>
      <text:p text:style-name="P11"><draw:frame draw:style-name="fr1" draw:name="Ramka293" text:anchor-type="paragraph" svg:width="1.058cm" draw:z-index="292"><draw:text-box fo:min-height="0.041cm"><text:p text:style-name="P3">II.2.7)</text:p></draw:text-box></draw:frame><text:soft-page-break/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294" text:anchor-type="paragraph" svg:width="1.058cm" draw:z-index="293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295" text:anchor-type="paragraph" svg:width="1.058cm" draw:z-index="294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296" text:anchor-type="paragraph" svg:width="1.058cm" draw:z-index="295"><draw:text-box fo:min-height="0.041cm"><text:p text:style-name="P3">II.2.12)</text:p></draw:text-box></draw:frame>Informacje na temat katalogów elektronicznych</text:p>
      <text:p text:style-name="P11"><draw:frame draw:style-name="fr1" draw:name="Ramka297" text:anchor-type="paragraph" svg:width="1.058cm" draw:z-index="296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98" text:anchor-type="paragraph" svg:width="1.058cm" draw:z-index="297"><draw:text-box fo:min-height="0.041cm"><text:p text:style-name="P3">II.2.14)</text:p></draw:text-box></draw:frame>Informacje dodatkowe</text:p>
      <text:p text:style-name="P9">Wadium 3250,00 PLN</text:p>
      <text:p text:style-name="P11"><draw:frame draw:style-name="fr1" draw:name="Ramka299" text:anchor-type="paragraph" svg:width="1.058cm" draw:z-index="298"><draw:text-box fo:min-height="0.041cm"><text:p text:style-name="P3">II.2)</text:p></draw:text-box></draw:frame>Opis</text:p>
      <text:p text:style-name="P11"><draw:frame draw:style-name="fr1" draw:name="Ramka300" text:anchor-type="paragraph" svg:width="1.058cm" draw:z-index="299"><draw:text-box fo:min-height="0.041cm"><text:p text:style-name="P3">II.2.1)</text:p></draw:text-box></draw:frame>Nazwa:</text:p>
      <text:p text:style-name="P9">Leki</text:p>
      <text:p text:style-name="P12">Część nr: 23</text:p>
      <text:p text:style-name="P11"><draw:frame draw:style-name="fr1" draw:name="Ramka301" text:anchor-type="paragraph" svg:width="1.058cm" draw:z-index="300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302" text:anchor-type="paragraph" svg:width="1.058cm" draw:z-index="301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303" text:anchor-type="paragraph" svg:width="1.058cm" draw:z-index="302"><draw:text-box fo:min-height="0.041cm"><text:p text:style-name="P3">II.2.4)</text:p></draw:text-box></draw:frame>Opis zamówienia:</text:p>
      <text:p text:style-name="P9">Leki - 3 pozycje</text:p>
      <text:p text:style-name="P11"><draw:frame draw:style-name="fr1" draw:name="Ramka304" text:anchor-type="paragraph" svg:width="1.058cm" draw:z-index="303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305" text:anchor-type="paragraph" svg:width="1.058cm" draw:z-index="304"><draw:text-box fo:min-height="0.041cm"><text:p text:style-name="P3">II.2.6)</text:p></draw:text-box></draw:frame>Szacunkowa wartość</text:p>
      <text:p text:style-name="P11"><draw:frame draw:style-name="fr1" draw:name="Ramka306" text:anchor-type="paragraph" svg:width="1.058cm" draw:z-index="305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307" text:anchor-type="paragraph" svg:width="1.058cm" draw:z-index="306"><draw:text-box fo:min-height="0.041cm"><text:p text:style-name="P3">II.2.10)</text:p></draw:text-box></draw:frame><text:soft-page-break/>Informacje o ofertach wariantowych</text:p>
      <text:p text:style-name="P12">Dopuszcza się składanie ofert wariantowych: nie</text:p>
      <text:p text:style-name="P11"><draw:frame draw:style-name="fr1" draw:name="Ramka308" text:anchor-type="paragraph" svg:width="1.058cm" draw:z-index="307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309" text:anchor-type="paragraph" svg:width="1.058cm" draw:z-index="308"><draw:text-box fo:min-height="0.041cm"><text:p text:style-name="P3">II.2.12)</text:p></draw:text-box></draw:frame>Informacje na temat katalogów elektronicznych</text:p>
      <text:p text:style-name="P11"><draw:frame draw:style-name="fr1" draw:name="Ramka310" text:anchor-type="paragraph" svg:width="1.058cm" draw:z-index="309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311" text:anchor-type="paragraph" svg:width="1.058cm" draw:z-index="310"><draw:text-box fo:min-height="0.041cm"><text:p text:style-name="P3">II.2.14)</text:p></draw:text-box></draw:frame>Informacje dodatkowe</text:p>
      <text:p text:style-name="P9">Wadium 310,00 PLN</text:p>
      <text:p text:style-name="P11"><draw:frame draw:style-name="fr1" draw:name="Ramka312" text:anchor-type="paragraph" svg:width="1.058cm" draw:z-index="311"><draw:text-box fo:min-height="0.041cm"><text:p text:style-name="P3">II.2)</text:p></draw:text-box></draw:frame>Opis</text:p>
      <text:p text:style-name="P11"><draw:frame draw:style-name="fr1" draw:name="Ramka313" text:anchor-type="paragraph" svg:width="1.058cm" draw:z-index="312"><draw:text-box fo:min-height="0.041cm"><text:p text:style-name="P3">II.2.1)</text:p></draw:text-box></draw:frame>Nazwa:</text:p>
      <text:p text:style-name="P9">Leki</text:p>
      <text:p text:style-name="P12">Część nr: 24</text:p>
      <text:p text:style-name="P11"><draw:frame draw:style-name="fr1" draw:name="Ramka314" text:anchor-type="paragraph" svg:width="1.058cm" draw:z-index="313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315" text:anchor-type="paragraph" svg:width="1.058cm" draw:z-index="314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316" text:anchor-type="paragraph" svg:width="1.058cm" draw:z-index="315"><draw:text-box fo:min-height="0.041cm"><text:p text:style-name="P3">II.2.4)</text:p></draw:text-box></draw:frame>Opis zamówienia:</text:p>
      <text:p text:style-name="P9">Leki - 1 pozycja</text:p>
      <text:p text:style-name="P11"><draw:frame draw:style-name="fr1" draw:name="Ramka317" text:anchor-type="paragraph" svg:width="1.058cm" draw:z-index="316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318" text:anchor-type="paragraph" svg:width="1.058cm" draw:z-index="317"><draw:text-box fo:min-height="0.041cm"><text:p text:style-name="P3">II.2.6)</text:p></draw:text-box></draw:frame>Szacunkowa wartość</text:p>
      <text:p text:style-name="P11"><draw:frame draw:style-name="fr1" draw:name="Ramka319" text:anchor-type="paragraph" svg:width="1.058cm" draw:z-index="318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320" text:anchor-type="paragraph" svg:width="1.058cm" draw:z-index="319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321" text:anchor-type="paragraph" svg:width="1.058cm" draw:z-index="320"><draw:text-box fo:min-height="0.041cm"><text:p text:style-name="P3">II.2.11)</text:p></draw:text-box></draw:frame>Informacje o opcjach</text:p>
      <text:p text:style-name="P12"><text:soft-page-break/>Opcje: nie</text:p>
      <text:p text:style-name="P11"><draw:frame draw:style-name="fr1" draw:name="Ramka322" text:anchor-type="paragraph" svg:width="1.058cm" draw:z-index="321"><draw:text-box fo:min-height="0.041cm"><text:p text:style-name="P3">II.2.12)</text:p></draw:text-box></draw:frame>Informacje na temat katalogów elektronicznych</text:p>
      <text:p text:style-name="P11"><draw:frame draw:style-name="fr1" draw:name="Ramka323" text:anchor-type="paragraph" svg:width="1.058cm" draw:z-index="322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324" text:anchor-type="paragraph" svg:width="1.058cm" draw:z-index="323"><draw:text-box fo:min-height="0.041cm"><text:p text:style-name="P3">II.2.14)</text:p></draw:text-box></draw:frame>Informacje dodatkowe</text:p>
      <text:p text:style-name="P9">Wadium 40,00 PLN</text:p>
      <text:p text:style-name="P11"><draw:frame draw:style-name="fr1" draw:name="Ramka325" text:anchor-type="paragraph" svg:width="1.058cm" draw:z-index="324"><draw:text-box fo:min-height="0.041cm"><text:p text:style-name="P3">II.2)</text:p></draw:text-box></draw:frame>Opis</text:p>
      <text:p text:style-name="P11"><draw:frame draw:style-name="fr1" draw:name="Ramka326" text:anchor-type="paragraph" svg:width="1.058cm" draw:z-index="325"><draw:text-box fo:min-height="0.041cm"><text:p text:style-name="P3">II.2.1)</text:p></draw:text-box></draw:frame>Nazwa:</text:p>
      <text:p text:style-name="P9">Leki</text:p>
      <text:p text:style-name="P12">Część nr: 25</text:p>
      <text:p text:style-name="P11"><draw:frame draw:style-name="fr1" draw:name="Ramka327" text:anchor-type="paragraph" svg:width="1.058cm" draw:z-index="326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328" text:anchor-type="paragraph" svg:width="1.058cm" draw:z-index="327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329" text:anchor-type="paragraph" svg:width="1.058cm" draw:z-index="328"><draw:text-box fo:min-height="0.041cm"><text:p text:style-name="P3">II.2.4)</text:p></draw:text-box></draw:frame>Opis zamówienia:</text:p>
      <text:p text:style-name="P9">Leki - 48 pozycji</text:p>
      <text:p text:style-name="P11"><draw:frame draw:style-name="fr1" draw:name="Ramka330" text:anchor-type="paragraph" svg:width="1.058cm" draw:z-index="329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331" text:anchor-type="paragraph" svg:width="1.058cm" draw:z-index="330"><draw:text-box fo:min-height="0.041cm"><text:p text:style-name="P3">II.2.6)</text:p></draw:text-box></draw:frame>Szacunkowa wartość</text:p>
      <text:p text:style-name="P11"><draw:frame draw:style-name="fr1" draw:name="Ramka332" text:anchor-type="paragraph" svg:width="1.058cm" draw:z-index="331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333" text:anchor-type="paragraph" svg:width="1.058cm" draw:z-index="332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334" text:anchor-type="paragraph" svg:width="1.058cm" draw:z-index="333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335" text:anchor-type="paragraph" svg:width="1.058cm" draw:z-index="334"><draw:text-box fo:min-height="0.041cm"><text:p text:style-name="P3">II.2.12)</text:p></draw:text-box></draw:frame>Informacje na temat katalogów elektronicznych</text:p>
      <text:p text:style-name="P11"><draw:frame draw:style-name="fr1" draw:name="Ramka336" text:anchor-type="paragraph" svg:width="1.058cm" draw:z-index="335"><draw:text-box fo:min-height="0.041cm"><text:p text:style-name="P3">II.2.13)</text:p></draw:text-box></draw:frame>Informacje o funduszach Unii Europejskiej</text:p>
      <text:p text:style-name="P12"><text:soft-page-break/>Zamówienie dotyczy projektu/programu finansowanego ze środków Unii Europejskiej: nie</text:p>
      <text:p text:style-name="P11"><draw:frame draw:style-name="fr1" draw:name="Ramka337" text:anchor-type="paragraph" svg:width="1.058cm" draw:z-index="336"><draw:text-box fo:min-height="0.041cm"><text:p text:style-name="P3">II.2.14)</text:p></draw:text-box></draw:frame>Informacje dodatkowe</text:p>
      <text:p text:style-name="P9">Wadium 190,00 PLN</text:p>
      <text:p text:style-name="P11"><draw:frame draw:style-name="fr1" draw:name="Ramka338" text:anchor-type="paragraph" svg:width="1.058cm" draw:z-index="337"><draw:text-box fo:min-height="0.041cm"><text:p text:style-name="P3">II.2)</text:p></draw:text-box></draw:frame>Opis</text:p>
      <text:p text:style-name="P11"><draw:frame draw:style-name="fr1" draw:name="Ramka339" text:anchor-type="paragraph" svg:width="1.058cm" draw:z-index="338"><draw:text-box fo:min-height="0.041cm"><text:p text:style-name="P3">II.2.1)</text:p></draw:text-box></draw:frame>Nazwa:</text:p>
      <text:p text:style-name="P9">Leki</text:p>
      <text:p text:style-name="P12">Część nr: 26</text:p>
      <text:p text:style-name="P11"><draw:frame draw:style-name="fr1" draw:name="Ramka340" text:anchor-type="paragraph" svg:width="1.058cm" draw:z-index="339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341" text:anchor-type="paragraph" svg:width="1.058cm" draw:z-index="340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342" text:anchor-type="paragraph" svg:width="1.058cm" draw:z-index="341"><draw:text-box fo:min-height="0.041cm"><text:p text:style-name="P3">II.2.4)</text:p></draw:text-box></draw:frame>Opis zamówienia:</text:p>
      <text:p text:style-name="P9">Leki - 2 pozycje</text:p>
      <text:p text:style-name="P11"><draw:frame draw:style-name="fr1" draw:name="Ramka343" text:anchor-type="paragraph" svg:width="1.058cm" draw:z-index="342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344" text:anchor-type="paragraph" svg:width="1.058cm" draw:z-index="343"><draw:text-box fo:min-height="0.041cm"><text:p text:style-name="P3">II.2.6)</text:p></draw:text-box></draw:frame>Szacunkowa wartość</text:p>
      <text:p text:style-name="P11"><draw:frame draw:style-name="fr1" draw:name="Ramka345" text:anchor-type="paragraph" svg:width="1.058cm" draw:z-index="344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346" text:anchor-type="paragraph" svg:width="1.058cm" draw:z-index="345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347" text:anchor-type="paragraph" svg:width="1.058cm" draw:z-index="346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348" text:anchor-type="paragraph" svg:width="1.058cm" draw:z-index="347"><draw:text-box fo:min-height="0.041cm"><text:p text:style-name="P3">II.2.12)</text:p></draw:text-box></draw:frame>Informacje na temat katalogów elektronicznych</text:p>
      <text:p text:style-name="P11"><draw:frame draw:style-name="fr1" draw:name="Ramka349" text:anchor-type="paragraph" svg:width="1.058cm" draw:z-index="348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350" text:anchor-type="paragraph" svg:width="1.058cm" draw:z-index="349"><draw:text-box fo:min-height="0.041cm"><text:p text:style-name="P3">II.2.14)</text:p></draw:text-box></draw:frame>Informacje dodatkowe</text:p>
      <text:p text:style-name="P9">Wadium 30,00 PLN</text:p>
      <text:p text:style-name="P11"><draw:frame draw:style-name="fr1" draw:name="Ramka351" text:anchor-type="paragraph" svg:width="1.058cm" draw:z-index="350"><draw:text-box fo:min-height="0.041cm"><text:p text:style-name="P3">II.2)</text:p></draw:text-box></draw:frame><text:soft-page-break/>Opis</text:p>
      <text:p text:style-name="P11"><draw:frame draw:style-name="fr1" draw:name="Ramka352" text:anchor-type="paragraph" svg:width="1.058cm" draw:z-index="351"><draw:text-box fo:min-height="0.041cm"><text:p text:style-name="P3">II.2.1)</text:p></draw:text-box></draw:frame>Nazwa:</text:p>
      <text:p text:style-name="P9">Leki</text:p>
      <text:p text:style-name="P12">Część nr: 27</text:p>
      <text:p text:style-name="P11"><draw:frame draw:style-name="fr1" draw:name="Ramka353" text:anchor-type="paragraph" svg:width="1.058cm" draw:z-index="352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354" text:anchor-type="paragraph" svg:width="1.058cm" draw:z-index="353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355" text:anchor-type="paragraph" svg:width="1.058cm" draw:z-index="354"><draw:text-box fo:min-height="0.041cm"><text:p text:style-name="P3">II.2.4)</text:p></draw:text-box></draw:frame>Opis zamówienia:</text:p>
      <text:p text:style-name="P9">Leki - 7 pozycji</text:p>
      <text:p text:style-name="P11"><draw:frame draw:style-name="fr1" draw:name="Ramka356" text:anchor-type="paragraph" svg:width="1.058cm" draw:z-index="355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357" text:anchor-type="paragraph" svg:width="1.058cm" draw:z-index="356"><draw:text-box fo:min-height="0.041cm"><text:p text:style-name="P3">II.2.6)</text:p></draw:text-box></draw:frame>Szacunkowa wartość</text:p>
      <text:p text:style-name="P11"><draw:frame draw:style-name="fr1" draw:name="Ramka358" text:anchor-type="paragraph" svg:width="1.058cm" draw:z-index="357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359" text:anchor-type="paragraph" svg:width="1.058cm" draw:z-index="358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360" text:anchor-type="paragraph" svg:width="1.058cm" draw:z-index="359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361" text:anchor-type="paragraph" svg:width="1.058cm" draw:z-index="360"><draw:text-box fo:min-height="0.041cm"><text:p text:style-name="P3">II.2.12)</text:p></draw:text-box></draw:frame>Informacje na temat katalogów elektronicznych</text:p>
      <text:p text:style-name="P11"><draw:frame draw:style-name="fr1" draw:name="Ramka362" text:anchor-type="paragraph" svg:width="1.058cm" draw:z-index="361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363" text:anchor-type="paragraph" svg:width="1.058cm" draw:z-index="362"><draw:text-box fo:min-height="0.041cm"><text:p text:style-name="P3">II.2.14)</text:p></draw:text-box></draw:frame>Informacje dodatkowe</text:p>
      <text:p text:style-name="P9">Wadium 140,00 PLN</text:p>
      <text:p text:style-name="P11"><draw:frame draw:style-name="fr1" draw:name="Ramka364" text:anchor-type="paragraph" svg:width="1.058cm" draw:z-index="363"><draw:text-box fo:min-height="0.041cm"><text:p text:style-name="P3">II.2)</text:p></draw:text-box></draw:frame>Opis</text:p>
      <text:p text:style-name="P11"><draw:frame draw:style-name="fr1" draw:name="Ramka365" text:anchor-type="paragraph" svg:width="1.058cm" draw:z-index="364"><draw:text-box fo:min-height="0.041cm"><text:p text:style-name="P3">II.2.1)</text:p></draw:text-box></draw:frame>Nazwa:</text:p>
      <text:p text:style-name="P9">Leki</text:p>
      <text:p text:style-name="P12"><text:soft-page-break/>Część nr: 28</text:p>
      <text:p text:style-name="P11"><draw:frame draw:style-name="fr1" draw:name="Ramka366" text:anchor-type="paragraph" svg:width="1.058cm" draw:z-index="365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367" text:anchor-type="paragraph" svg:width="1.058cm" draw:z-index="366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368" text:anchor-type="paragraph" svg:width="1.058cm" draw:z-index="367"><draw:text-box fo:min-height="0.041cm"><text:p text:style-name="P3">II.2.4)</text:p></draw:text-box></draw:frame>Opis zamówienia:</text:p>
      <text:p text:style-name="P9">Leki - 1 pozycja</text:p>
      <text:p text:style-name="P11"><draw:frame draw:style-name="fr1" draw:name="Ramka369" text:anchor-type="paragraph" svg:width="1.058cm" draw:z-index="368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370" text:anchor-type="paragraph" svg:width="1.058cm" draw:z-index="369"><draw:text-box fo:min-height="0.041cm"><text:p text:style-name="P3">II.2.6)</text:p></draw:text-box></draw:frame>Szacunkowa wartość</text:p>
      <text:p text:style-name="P11"><draw:frame draw:style-name="fr1" draw:name="Ramka371" text:anchor-type="paragraph" svg:width="1.058cm" draw:z-index="370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372" text:anchor-type="paragraph" svg:width="1.058cm" draw:z-index="371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373" text:anchor-type="paragraph" svg:width="1.058cm" draw:z-index="372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374" text:anchor-type="paragraph" svg:width="1.058cm" draw:z-index="373"><draw:text-box fo:min-height="0.041cm"><text:p text:style-name="P3">II.2.12)</text:p></draw:text-box></draw:frame>Informacje na temat katalogów elektronicznych</text:p>
      <text:p text:style-name="P11"><draw:frame draw:style-name="fr1" draw:name="Ramka375" text:anchor-type="paragraph" svg:width="1.058cm" draw:z-index="374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376" text:anchor-type="paragraph" svg:width="1.058cm" draw:z-index="375"><draw:text-box fo:min-height="0.041cm"><text:p text:style-name="P3">II.2.14)</text:p></draw:text-box></draw:frame>Informacje dodatkowe</text:p>
      <text:p text:style-name="P9">Wadium 210,00 PLN</text:p>
      <text:p text:style-name="P11"><draw:frame draw:style-name="fr1" draw:name="Ramka377" text:anchor-type="paragraph" svg:width="1.058cm" draw:z-index="376"><draw:text-box fo:min-height="0.041cm"><text:p text:style-name="P3">II.2)</text:p></draw:text-box></draw:frame>Opis</text:p>
      <text:p text:style-name="P11"><draw:frame draw:style-name="fr1" draw:name="Ramka378" text:anchor-type="paragraph" svg:width="1.058cm" draw:z-index="377"><draw:text-box fo:min-height="0.041cm"><text:p text:style-name="P3">II.2.1)</text:p></draw:text-box></draw:frame>Nazwa:</text:p>
      <text:p text:style-name="P9">Leki</text:p>
      <text:p text:style-name="P12">Część nr: 29</text:p>
      <text:p text:style-name="P11"><draw:frame draw:style-name="fr1" draw:name="Ramka379" text:anchor-type="paragraph" svg:width="1.058cm" draw:z-index="378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380" text:anchor-type="paragraph" svg:width="1.058cm" draw:z-index="379"><draw:text-box fo:min-height="0.041cm"><text:p text:style-name="P3">II.2.3)</text:p></draw:text-box></draw:frame><text:soft-page-break/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381" text:anchor-type="paragraph" svg:width="1.058cm" draw:z-index="380"><draw:text-box fo:min-height="0.041cm"><text:p text:style-name="P3">II.2.4)</text:p></draw:text-box></draw:frame>Opis zamówienia:</text:p>
      <text:p text:style-name="P9">Leki - 5 pozycji</text:p>
      <text:p text:style-name="P11"><draw:frame draw:style-name="fr1" draw:name="Ramka382" text:anchor-type="paragraph" svg:width="1.058cm" draw:z-index="381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383" text:anchor-type="paragraph" svg:width="1.058cm" draw:z-index="382"><draw:text-box fo:min-height="0.041cm"><text:p text:style-name="P3">II.2.6)</text:p></draw:text-box></draw:frame>Szacunkowa wartość</text:p>
      <text:p text:style-name="P11"><draw:frame draw:style-name="fr1" draw:name="Ramka384" text:anchor-type="paragraph" svg:width="1.058cm" draw:z-index="383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385" text:anchor-type="paragraph" svg:width="1.058cm" draw:z-index="384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386" text:anchor-type="paragraph" svg:width="1.058cm" draw:z-index="385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387" text:anchor-type="paragraph" svg:width="1.058cm" draw:z-index="386"><draw:text-box fo:min-height="0.041cm"><text:p text:style-name="P3">II.2.12)</text:p></draw:text-box></draw:frame>Informacje na temat katalogów elektronicznych</text:p>
      <text:p text:style-name="P11"><draw:frame draw:style-name="fr1" draw:name="Ramka388" text:anchor-type="paragraph" svg:width="1.058cm" draw:z-index="387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389" text:anchor-type="paragraph" svg:width="1.058cm" draw:z-index="388"><draw:text-box fo:min-height="0.041cm"><text:p text:style-name="P3">II.2.14)</text:p></draw:text-box></draw:frame>Informacje dodatkowe</text:p>
      <text:p text:style-name="P9">Wadium 180,00 PLN</text:p>
      <text:p text:style-name="P11"><draw:frame draw:style-name="fr1" draw:name="Ramka390" text:anchor-type="paragraph" svg:width="1.058cm" draw:z-index="389"><draw:text-box fo:min-height="0.041cm"><text:p text:style-name="P3">II.2)</text:p></draw:text-box></draw:frame>Opis</text:p>
      <text:p text:style-name="P11"><draw:frame draw:style-name="fr1" draw:name="Ramka391" text:anchor-type="paragraph" svg:width="1.058cm" draw:z-index="390"><draw:text-box fo:min-height="0.041cm"><text:p text:style-name="P3">II.2.1)</text:p></draw:text-box></draw:frame>Nazwa:</text:p>
      <text:p text:style-name="P9">Leki</text:p>
      <text:p text:style-name="P12">Część nr: 30</text:p>
      <text:p text:style-name="P11"><draw:frame draw:style-name="fr1" draw:name="Ramka392" text:anchor-type="paragraph" svg:width="1.058cm" draw:z-index="391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393" text:anchor-type="paragraph" svg:width="1.058cm" draw:z-index="392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<text:soft-page-break/>SPZOZ w Augustowie, ul. Szpitalna 12, 16-300 Augustów</text:p>
      <text:p text:style-name="P11"><draw:frame draw:style-name="fr1" draw:name="Ramka394" text:anchor-type="paragraph" svg:width="1.058cm" draw:z-index="393"><draw:text-box fo:min-height="0.041cm"><text:p text:style-name="P3">II.2.4)</text:p></draw:text-box></draw:frame>Opis zamówienia:</text:p>
      <text:p text:style-name="P9">Leki - 2 pozycje</text:p>
      <text:p text:style-name="P11"><draw:frame draw:style-name="fr1" draw:name="Ramka395" text:anchor-type="paragraph" svg:width="1.058cm" draw:z-index="394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396" text:anchor-type="paragraph" svg:width="1.058cm" draw:z-index="395"><draw:text-box fo:min-height="0.041cm"><text:p text:style-name="P3">II.2.6)</text:p></draw:text-box></draw:frame>Szacunkowa wartość</text:p>
      <text:p text:style-name="P11"><draw:frame draw:style-name="fr1" draw:name="Ramka397" text:anchor-type="paragraph" svg:width="1.058cm" draw:z-index="396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398" text:anchor-type="paragraph" svg:width="1.058cm" draw:z-index="397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399" text:anchor-type="paragraph" svg:width="1.058cm" draw:z-index="398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400" text:anchor-type="paragraph" svg:width="1.058cm" draw:z-index="399"><draw:text-box fo:min-height="0.041cm"><text:p text:style-name="P3">II.2.12)</text:p></draw:text-box></draw:frame>Informacje na temat katalogów elektronicznych</text:p>
      <text:p text:style-name="P11"><draw:frame draw:style-name="fr1" draw:name="Ramka401" text:anchor-type="paragraph" svg:width="1.058cm" draw:z-index="400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402" text:anchor-type="paragraph" svg:width="1.058cm" draw:z-index="401"><draw:text-box fo:min-height="0.041cm"><text:p text:style-name="P3">II.2.14)</text:p></draw:text-box></draw:frame>Informacje dodatkowe</text:p>
      <text:p text:style-name="P9">Wadium 70,00 PLN</text:p>
      <text:p text:style-name="P11"><draw:frame draw:style-name="fr1" draw:name="Ramka403" text:anchor-type="paragraph" svg:width="1.058cm" draw:z-index="402"><draw:text-box fo:min-height="0.041cm"><text:p text:style-name="P3">II.2)</text:p></draw:text-box></draw:frame>Opis</text:p>
      <text:p text:style-name="P11"><draw:frame draw:style-name="fr1" draw:name="Ramka404" text:anchor-type="paragraph" svg:width="1.058cm" draw:z-index="403"><draw:text-box fo:min-height="0.041cm"><text:p text:style-name="P3">II.2.1)</text:p></draw:text-box></draw:frame>Nazwa:</text:p>
      <text:p text:style-name="P9">Leki</text:p>
      <text:p text:style-name="P12">Część nr: 31</text:p>
      <text:p text:style-name="P11"><draw:frame draw:style-name="fr1" draw:name="Ramka405" text:anchor-type="paragraph" svg:width="1.058cm" draw:z-index="404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406" text:anchor-type="paragraph" svg:width="1.058cm" draw:z-index="405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407" text:anchor-type="paragraph" svg:width="1.058cm" draw:z-index="406"><draw:text-box fo:min-height="0.041cm"><text:p text:style-name="P3">II.2.4)</text:p></draw:text-box></draw:frame>Opis zamówienia:</text:p>
      <text:p text:style-name="P9">Leki - 1 pozycja</text:p>
      <text:p text:style-name="P11"><draw:frame draw:style-name="fr1" draw:name="Ramka408" text:anchor-type="paragraph" svg:width="1.058cm" draw:z-index="407"><draw:text-box fo:min-height="0.041cm"><text:p text:style-name="P3">II.2.5)</text:p></draw:text-box></draw:frame>Kryteria udzielenia zamówienia</text:p>
      <text:p text:style-name="P12"><text:soft-page-break/>Kryteria określone poniżej</text:p>
      <text:p text:style-name="P12">Cena</text:p>
      <text:p text:style-name="P11"><draw:frame draw:style-name="fr1" draw:name="Ramka409" text:anchor-type="paragraph" svg:width="1.058cm" draw:z-index="408"><draw:text-box fo:min-height="0.041cm"><text:p text:style-name="P3">II.2.6)</text:p></draw:text-box></draw:frame>Szacunkowa wartość</text:p>
      <text:p text:style-name="P11"><draw:frame draw:style-name="fr1" draw:name="Ramka410" text:anchor-type="paragraph" svg:width="1.058cm" draw:z-index="409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411" text:anchor-type="paragraph" svg:width="1.058cm" draw:z-index="410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412" text:anchor-type="paragraph" svg:width="1.058cm" draw:z-index="411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413" text:anchor-type="paragraph" svg:width="1.058cm" draw:z-index="412"><draw:text-box fo:min-height="0.041cm"><text:p text:style-name="P3">II.2.12)</text:p></draw:text-box></draw:frame>Informacje na temat katalogów elektronicznych</text:p>
      <text:p text:style-name="P11"><draw:frame draw:style-name="fr1" draw:name="Ramka414" text:anchor-type="paragraph" svg:width="1.058cm" draw:z-index="413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415" text:anchor-type="paragraph" svg:width="1.058cm" draw:z-index="414"><draw:text-box fo:min-height="0.041cm"><text:p text:style-name="P3">II.2.14)</text:p></draw:text-box></draw:frame>Informacje dodatkowe</text:p>
      <text:p text:style-name="P9">Wadium 70,00 PLN</text:p>
      <text:p text:style-name="P11"><draw:frame draw:style-name="fr1" draw:name="Ramka416" text:anchor-type="paragraph" svg:width="1.058cm" draw:z-index="415"><draw:text-box fo:min-height="0.041cm"><text:p text:style-name="P3">II.2)</text:p></draw:text-box></draw:frame>Opis</text:p>
      <text:p text:style-name="P11"><draw:frame draw:style-name="fr1" draw:name="Ramka417" text:anchor-type="paragraph" svg:width="1.058cm" draw:z-index="416"><draw:text-box fo:min-height="0.041cm"><text:p text:style-name="P3">II.2.1)</text:p></draw:text-box></draw:frame>Nazwa:</text:p>
      <text:p text:style-name="P9">Leki</text:p>
      <text:p text:style-name="P12">Część nr: 32</text:p>
      <text:p text:style-name="P11"><draw:frame draw:style-name="fr1" draw:name="Ramka418" text:anchor-type="paragraph" svg:width="1.058cm" draw:z-index="417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419" text:anchor-type="paragraph" svg:width="1.058cm" draw:z-index="418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420" text:anchor-type="paragraph" svg:width="1.058cm" draw:z-index="419"><draw:text-box fo:min-height="0.041cm"><text:p text:style-name="P3">II.2.4)</text:p></draw:text-box></draw:frame>Opis zamówienia:</text:p>
      <text:p text:style-name="P9">Leki - 16 pozycji</text:p>
      <text:p text:style-name="P11"><draw:frame draw:style-name="fr1" draw:name="Ramka421" text:anchor-type="paragraph" svg:width="1.058cm" draw:z-index="420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422" text:anchor-type="paragraph" svg:width="1.058cm" draw:z-index="421"><draw:text-box fo:min-height="0.041cm"><text:p text:style-name="P3">II.2.6)</text:p></draw:text-box></draw:frame>Szacunkowa wartość</text:p>
      <text:p text:style-name="P11"><draw:frame draw:style-name="fr1" draw:name="Ramka423" text:anchor-type="paragraph" svg:width="1.058cm" draw:z-index="422"><draw:text-box fo:min-height="0.041cm"><text:p text:style-name="P3">II.2.7)</text:p></draw:text-box></draw:frame><text:soft-page-break/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424" text:anchor-type="paragraph" svg:width="1.058cm" draw:z-index="423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425" text:anchor-type="paragraph" svg:width="1.058cm" draw:z-index="424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426" text:anchor-type="paragraph" svg:width="1.058cm" draw:z-index="425"><draw:text-box fo:min-height="0.041cm"><text:p text:style-name="P3">II.2.12)</text:p></draw:text-box></draw:frame>Informacje na temat katalogów elektronicznych</text:p>
      <text:p text:style-name="P11"><draw:frame draw:style-name="fr1" draw:name="Ramka427" text:anchor-type="paragraph" svg:width="1.058cm" draw:z-index="426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428" text:anchor-type="paragraph" svg:width="1.058cm" draw:z-index="427"><draw:text-box fo:min-height="0.041cm"><text:p text:style-name="P3">II.2.14)</text:p></draw:text-box></draw:frame>Informacje dodatkowe</text:p>
      <text:p text:style-name="P9">Wadium 340,00 PLN</text:p>
      <text:p text:style-name="P11"><draw:frame draw:style-name="fr1" draw:name="Ramka429" text:anchor-type="paragraph" svg:width="1.058cm" draw:z-index="428"><draw:text-box fo:min-height="0.041cm"><text:p text:style-name="P3">II.2)</text:p></draw:text-box></draw:frame>Opis</text:p>
      <text:p text:style-name="P11"><draw:frame draw:style-name="fr1" draw:name="Ramka430" text:anchor-type="paragraph" svg:width="1.058cm" draw:z-index="429"><draw:text-box fo:min-height="0.041cm"><text:p text:style-name="P3">II.2.1)</text:p></draw:text-box></draw:frame>Nazwa:</text:p>
      <text:p text:style-name="P9">Leki</text:p>
      <text:p text:style-name="P12">Część nr: 33</text:p>
      <text:p text:style-name="P11"><draw:frame draw:style-name="fr1" draw:name="Ramka431" text:anchor-type="paragraph" svg:width="1.058cm" draw:z-index="430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432" text:anchor-type="paragraph" svg:width="1.058cm" draw:z-index="431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433" text:anchor-type="paragraph" svg:width="1.058cm" draw:z-index="432"><draw:text-box fo:min-height="0.041cm"><text:p text:style-name="P3">II.2.4)</text:p></draw:text-box></draw:frame>Opis zamówienia:</text:p>
      <text:p text:style-name="P9">Leki - 1 pozycja</text:p>
      <text:p text:style-name="P11"><draw:frame draw:style-name="fr1" draw:name="Ramka434" text:anchor-type="paragraph" svg:width="1.058cm" draw:z-index="433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435" text:anchor-type="paragraph" svg:width="1.058cm" draw:z-index="434"><draw:text-box fo:min-height="0.041cm"><text:p text:style-name="P3">II.2.6)</text:p></draw:text-box></draw:frame>Szacunkowa wartość</text:p>
      <text:p text:style-name="P11"><draw:frame draw:style-name="fr1" draw:name="Ramka436" text:anchor-type="paragraph" svg:width="1.058cm" draw:z-index="435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437" text:anchor-type="paragraph" svg:width="1.058cm" draw:z-index="436"><draw:text-box fo:min-height="0.041cm"><text:p text:style-name="P3">II.2.10)</text:p></draw:text-box></draw:frame><text:soft-page-break/>Informacje o ofertach wariantowych</text:p>
      <text:p text:style-name="P12">Dopuszcza się składanie ofert wariantowych: nie</text:p>
      <text:p text:style-name="P11"><draw:frame draw:style-name="fr1" draw:name="Ramka438" text:anchor-type="paragraph" svg:width="1.058cm" draw:z-index="437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439" text:anchor-type="paragraph" svg:width="1.058cm" draw:z-index="438"><draw:text-box fo:min-height="0.041cm"><text:p text:style-name="P3">II.2.12)</text:p></draw:text-box></draw:frame>Informacje na temat katalogów elektronicznych</text:p>
      <text:p text:style-name="P11"><draw:frame draw:style-name="fr1" draw:name="Ramka440" text:anchor-type="paragraph" svg:width="1.058cm" draw:z-index="439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441" text:anchor-type="paragraph" svg:width="1.058cm" draw:z-index="440"><draw:text-box fo:min-height="0.041cm"><text:p text:style-name="P3">II.2.14)</text:p></draw:text-box></draw:frame>Informacje dodatkowe</text:p>
      <text:p text:style-name="P9">Wadium 1380,00 PLN</text:p>
      <text:p text:style-name="P11"><draw:frame draw:style-name="fr1" draw:name="Ramka442" text:anchor-type="paragraph" svg:width="1.058cm" draw:z-index="441"><draw:text-box fo:min-height="0.041cm"><text:p text:style-name="P3">II.2)</text:p></draw:text-box></draw:frame>Opis</text:p>
      <text:p text:style-name="P11"><draw:frame draw:style-name="fr1" draw:name="Ramka443" text:anchor-type="paragraph" svg:width="1.058cm" draw:z-index="442"><draw:text-box fo:min-height="0.041cm"><text:p text:style-name="P3">II.2.1)</text:p></draw:text-box></draw:frame>Nazwa:</text:p>
      <text:p text:style-name="P9">Leki</text:p>
      <text:p text:style-name="P12">Część nr: 34</text:p>
      <text:p text:style-name="P11"><draw:frame draw:style-name="fr1" draw:name="Ramka444" text:anchor-type="paragraph" svg:width="1.058cm" draw:z-index="443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445" text:anchor-type="paragraph" svg:width="1.058cm" draw:z-index="444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446" text:anchor-type="paragraph" svg:width="1.058cm" draw:z-index="445"><draw:text-box fo:min-height="0.041cm"><text:p text:style-name="P3">II.2.4)</text:p></draw:text-box></draw:frame>Opis zamówienia:</text:p>
      <text:p text:style-name="P9">Leki - 1 pozycja</text:p>
      <text:p text:style-name="P11"><draw:frame draw:style-name="fr1" draw:name="Ramka447" text:anchor-type="paragraph" svg:width="1.058cm" draw:z-index="446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448" text:anchor-type="paragraph" svg:width="1.058cm" draw:z-index="447"><draw:text-box fo:min-height="0.041cm"><text:p text:style-name="P3">II.2.6)</text:p></draw:text-box></draw:frame>Szacunkowa wartość</text:p>
      <text:p text:style-name="P11"><draw:frame draw:style-name="fr1" draw:name="Ramka449" text:anchor-type="paragraph" svg:width="1.058cm" draw:z-index="448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450" text:anchor-type="paragraph" svg:width="1.058cm" draw:z-index="449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451" text:anchor-type="paragraph" svg:width="1.058cm" draw:z-index="450"><draw:text-box fo:min-height="0.041cm"><text:p text:style-name="P3">II.2.11)</text:p></draw:text-box></draw:frame>Informacje o opcjach</text:p>
      <text:p text:style-name="P12"><text:soft-page-break/>Opcje: nie</text:p>
      <text:p text:style-name="P11"><draw:frame draw:style-name="fr1" draw:name="Ramka452" text:anchor-type="paragraph" svg:width="1.058cm" draw:z-index="451"><draw:text-box fo:min-height="0.041cm"><text:p text:style-name="P3">II.2.12)</text:p></draw:text-box></draw:frame>Informacje na temat katalogów elektronicznych</text:p>
      <text:p text:style-name="P11"><draw:frame draw:style-name="fr1" draw:name="Ramka453" text:anchor-type="paragraph" svg:width="1.058cm" draw:z-index="452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454" text:anchor-type="paragraph" svg:width="1.058cm" draw:z-index="453"><draw:text-box fo:min-height="0.041cm"><text:p text:style-name="P3">II.2.14)</text:p></draw:text-box></draw:frame>Informacje dodatkowe</text:p>
      <text:p text:style-name="P9">Wadium 110,00 PLN</text:p>
      <text:p text:style-name="P11"><draw:frame draw:style-name="fr1" draw:name="Ramka455" text:anchor-type="paragraph" svg:width="1.058cm" draw:z-index="454"><draw:text-box fo:min-height="0.041cm"><text:p text:style-name="P3">II.2)</text:p></draw:text-box></draw:frame>Opis</text:p>
      <text:p text:style-name="P11"><draw:frame draw:style-name="fr1" draw:name="Ramka456" text:anchor-type="paragraph" svg:width="1.058cm" draw:z-index="455"><draw:text-box fo:min-height="0.041cm"><text:p text:style-name="P3">II.2.1)</text:p></draw:text-box></draw:frame>Nazwa:</text:p>
      <text:p text:style-name="P9">Leki</text:p>
      <text:p text:style-name="P12">Część nr: 35</text:p>
      <text:p text:style-name="P11"><draw:frame draw:style-name="fr1" draw:name="Ramka457" text:anchor-type="paragraph" svg:width="1.058cm" draw:z-index="456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458" text:anchor-type="paragraph" svg:width="1.058cm" draw:z-index="457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459" text:anchor-type="paragraph" svg:width="1.058cm" draw:z-index="458"><draw:text-box fo:min-height="0.041cm"><text:p text:style-name="P3">II.2.4)</text:p></draw:text-box></draw:frame>Opis zamówienia:</text:p>
      <text:p text:style-name="P9">Leki - 5 pozycji</text:p>
      <text:p text:style-name="P11"><draw:frame draw:style-name="fr1" draw:name="Ramka460" text:anchor-type="paragraph" svg:width="1.058cm" draw:z-index="459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461" text:anchor-type="paragraph" svg:width="1.058cm" draw:z-index="460"><draw:text-box fo:min-height="0.041cm"><text:p text:style-name="P3">II.2.6)</text:p></draw:text-box></draw:frame>Szacunkowa wartość</text:p>
      <text:p text:style-name="P11"><draw:frame draw:style-name="fr1" draw:name="Ramka462" text:anchor-type="paragraph" svg:width="1.058cm" draw:z-index="461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463" text:anchor-type="paragraph" svg:width="1.058cm" draw:z-index="462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464" text:anchor-type="paragraph" svg:width="1.058cm" draw:z-index="463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465" text:anchor-type="paragraph" svg:width="1.058cm" draw:z-index="464"><draw:text-box fo:min-height="0.041cm"><text:p text:style-name="P3">II.2.12)</text:p></draw:text-box></draw:frame>Informacje na temat katalogów elektronicznych</text:p>
      <text:p text:style-name="P11"><draw:frame draw:style-name="fr1" draw:name="Ramka466" text:anchor-type="paragraph" svg:width="1.058cm" draw:z-index="465"><draw:text-box fo:min-height="0.041cm"><text:p text:style-name="P3">II.2.13)</text:p></draw:text-box></draw:frame>Informacje o funduszach Unii Europejskiej</text:p>
      <text:p text:style-name="P12"><text:soft-page-break/>Zamówienie dotyczy projektu/programu finansowanego ze środków Unii Europejskiej: nie</text:p>
      <text:p text:style-name="P11"><draw:frame draw:style-name="fr1" draw:name="Ramka467" text:anchor-type="paragraph" svg:width="1.058cm" draw:z-index="466"><draw:text-box fo:min-height="0.041cm"><text:p text:style-name="P3">II.2.14)</text:p></draw:text-box></draw:frame>Informacje dodatkowe</text:p>
      <text:p text:style-name="P9">Wadium 70,00 PLN</text:p>
      <text:p text:style-name="P11"><draw:frame draw:style-name="fr1" draw:name="Ramka468" text:anchor-type="paragraph" svg:width="1.058cm" draw:z-index="467"><draw:text-box fo:min-height="0.041cm"><text:p text:style-name="P3">II.2)</text:p></draw:text-box></draw:frame>Opis</text:p>
      <text:p text:style-name="P11"><draw:frame draw:style-name="fr1" draw:name="Ramka469" text:anchor-type="paragraph" svg:width="1.058cm" draw:z-index="468"><draw:text-box fo:min-height="0.041cm"><text:p text:style-name="P3">II.2.1)</text:p></draw:text-box></draw:frame>Nazwa:</text:p>
      <text:p text:style-name="P9">Leki</text:p>
      <text:p text:style-name="P12">Część nr: 36</text:p>
      <text:p text:style-name="P11"><draw:frame draw:style-name="fr1" draw:name="Ramka470" text:anchor-type="paragraph" svg:width="1.058cm" draw:z-index="469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471" text:anchor-type="paragraph" svg:width="1.058cm" draw:z-index="470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472" text:anchor-type="paragraph" svg:width="1.058cm" draw:z-index="471"><draw:text-box fo:min-height="0.041cm"><text:p text:style-name="P3">II.2.4)</text:p></draw:text-box></draw:frame>Opis zamówienia:</text:p>
      <text:p text:style-name="P9">Leki - 7 pozycji</text:p>
      <text:p text:style-name="P11"><draw:frame draw:style-name="fr1" draw:name="Ramka473" text:anchor-type="paragraph" svg:width="1.058cm" draw:z-index="472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474" text:anchor-type="paragraph" svg:width="1.058cm" draw:z-index="473"><draw:text-box fo:min-height="0.041cm"><text:p text:style-name="P3">II.2.6)</text:p></draw:text-box></draw:frame>Szacunkowa wartość</text:p>
      <text:p text:style-name="P11"><draw:frame draw:style-name="fr1" draw:name="Ramka475" text:anchor-type="paragraph" svg:width="1.058cm" draw:z-index="474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476" text:anchor-type="paragraph" svg:width="1.058cm" draw:z-index="475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477" text:anchor-type="paragraph" svg:width="1.058cm" draw:z-index="476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478" text:anchor-type="paragraph" svg:width="1.058cm" draw:z-index="477"><draw:text-box fo:min-height="0.041cm"><text:p text:style-name="P3">II.2.12)</text:p></draw:text-box></draw:frame>Informacje na temat katalogów elektronicznych</text:p>
      <text:p text:style-name="P11"><draw:frame draw:style-name="fr1" draw:name="Ramka479" text:anchor-type="paragraph" svg:width="1.058cm" draw:z-index="478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480" text:anchor-type="paragraph" svg:width="1.058cm" draw:z-index="479"><draw:text-box fo:min-height="0.041cm"><text:p text:style-name="P3">II.2.14)</text:p></draw:text-box></draw:frame>Informacje dodatkowe</text:p>
      <text:p text:style-name="P9">Wadium 130,00 PLN</text:p>
      <text:p text:style-name="P11"><draw:frame draw:style-name="fr1" draw:name="Ramka481" text:anchor-type="paragraph" svg:width="1.058cm" draw:z-index="480"><draw:text-box fo:min-height="0.041cm"><text:p text:style-name="P3">II.2)</text:p></draw:text-box></draw:frame><text:soft-page-break/>Opis</text:p>
      <text:p text:style-name="P11"><draw:frame draw:style-name="fr1" draw:name="Ramka482" text:anchor-type="paragraph" svg:width="1.058cm" draw:z-index="481"><draw:text-box fo:min-height="0.041cm"><text:p text:style-name="P3">II.2.1)</text:p></draw:text-box></draw:frame>Nazwa:</text:p>
      <text:p text:style-name="P9">Leki</text:p>
      <text:p text:style-name="P12">Część nr: 37</text:p>
      <text:p text:style-name="P11"><draw:frame draw:style-name="fr1" draw:name="Ramka483" text:anchor-type="paragraph" svg:width="1.058cm" draw:z-index="482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484" text:anchor-type="paragraph" svg:width="1.058cm" draw:z-index="483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485" text:anchor-type="paragraph" svg:width="1.058cm" draw:z-index="484"><draw:text-box fo:min-height="0.041cm"><text:p text:style-name="P3">II.2.4)</text:p></draw:text-box></draw:frame>Opis zamówienia:</text:p>
      <text:p text:style-name="P9">Leki - 2 pozycje</text:p>
      <text:p text:style-name="P11"><draw:frame draw:style-name="fr1" draw:name="Ramka486" text:anchor-type="paragraph" svg:width="1.058cm" draw:z-index="485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487" text:anchor-type="paragraph" svg:width="1.058cm" draw:z-index="486"><draw:text-box fo:min-height="0.041cm"><text:p text:style-name="P3">II.2.6)</text:p></draw:text-box></draw:frame>Szacunkowa wartość</text:p>
      <text:p text:style-name="P11"><draw:frame draw:style-name="fr1" draw:name="Ramka488" text:anchor-type="paragraph" svg:width="1.058cm" draw:z-index="487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489" text:anchor-type="paragraph" svg:width="1.058cm" draw:z-index="488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490" text:anchor-type="paragraph" svg:width="1.058cm" draw:z-index="489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491" text:anchor-type="paragraph" svg:width="1.058cm" draw:z-index="490"><draw:text-box fo:min-height="0.041cm"><text:p text:style-name="P3">II.2.12)</text:p></draw:text-box></draw:frame>Informacje na temat katalogów elektronicznych</text:p>
      <text:p text:style-name="P11"><draw:frame draw:style-name="fr1" draw:name="Ramka492" text:anchor-type="paragraph" svg:width="1.058cm" draw:z-index="491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493" text:anchor-type="paragraph" svg:width="1.058cm" draw:z-index="492"><draw:text-box fo:min-height="0.041cm"><text:p text:style-name="P3">II.2.14)</text:p></draw:text-box></draw:frame>Informacje dodatkowe</text:p>
      <text:p text:style-name="P9">Wadium 160,00 PLN</text:p>
      <text:p text:style-name="P11"><draw:frame draw:style-name="fr1" draw:name="Ramka494" text:anchor-type="paragraph" svg:width="1.058cm" draw:z-index="493"><draw:text-box fo:min-height="0.041cm"><text:p text:style-name="P3">II.2)</text:p></draw:text-box></draw:frame>Opis</text:p>
      <text:p text:style-name="P11"><draw:frame draw:style-name="fr1" draw:name="Ramka495" text:anchor-type="paragraph" svg:width="1.058cm" draw:z-index="494"><draw:text-box fo:min-height="0.041cm"><text:p text:style-name="P3">II.2.1)</text:p></draw:text-box></draw:frame>Nazwa:</text:p>
      <text:p text:style-name="P9">Leki</text:p>
      <text:p text:style-name="P12"><text:soft-page-break/>Część nr: 38</text:p>
      <text:p text:style-name="P11"><draw:frame draw:style-name="fr1" draw:name="Ramka496" text:anchor-type="paragraph" svg:width="1.058cm" draw:z-index="495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497" text:anchor-type="paragraph" svg:width="1.058cm" draw:z-index="496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498" text:anchor-type="paragraph" svg:width="1.058cm" draw:z-index="497"><draw:text-box fo:min-height="0.041cm"><text:p text:style-name="P3">II.2.4)</text:p></draw:text-box></draw:frame>Opis zamówienia:</text:p>
      <text:p text:style-name="P9">Leki - 17 pozycji</text:p>
      <text:p text:style-name="P11"><draw:frame draw:style-name="fr1" draw:name="Ramka499" text:anchor-type="paragraph" svg:width="1.058cm" draw:z-index="498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500" text:anchor-type="paragraph" svg:width="1.058cm" draw:z-index="499"><draw:text-box fo:min-height="0.041cm"><text:p text:style-name="P3">II.2.6)</text:p></draw:text-box></draw:frame>Szacunkowa wartość</text:p>
      <text:p text:style-name="P11"><draw:frame draw:style-name="fr1" draw:name="Ramka501" text:anchor-type="paragraph" svg:width="1.058cm" draw:z-index="500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502" text:anchor-type="paragraph" svg:width="1.058cm" draw:z-index="501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503" text:anchor-type="paragraph" svg:width="1.058cm" draw:z-index="502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504" text:anchor-type="paragraph" svg:width="1.058cm" draw:z-index="503"><draw:text-box fo:min-height="0.041cm"><text:p text:style-name="P3">II.2.12)</text:p></draw:text-box></draw:frame>Informacje na temat katalogów elektronicznych</text:p>
      <text:p text:style-name="P11"><draw:frame draw:style-name="fr1" draw:name="Ramka505" text:anchor-type="paragraph" svg:width="1.058cm" draw:z-index="504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506" text:anchor-type="paragraph" svg:width="1.058cm" draw:z-index="505"><draw:text-box fo:min-height="0.041cm"><text:p text:style-name="P3">II.2.14)</text:p></draw:text-box></draw:frame>Informacje dodatkowe</text:p>
      <text:p text:style-name="P9">Wadium 2350,00 PLN</text:p>
      <text:p text:style-name="P11"><draw:frame draw:style-name="fr1" draw:name="Ramka507" text:anchor-type="paragraph" svg:width="1.058cm" draw:z-index="506"><draw:text-box fo:min-height="0.041cm"><text:p text:style-name="P3">II.2)</text:p></draw:text-box></draw:frame>Opis</text:p>
      <text:p text:style-name="P11"><draw:frame draw:style-name="fr1" draw:name="Ramka508" text:anchor-type="paragraph" svg:width="1.058cm" draw:z-index="507"><draw:text-box fo:min-height="0.041cm"><text:p text:style-name="P3">II.2.1)</text:p></draw:text-box></draw:frame>Nazwa:</text:p>
      <text:p text:style-name="P9">Leki</text:p>
      <text:p text:style-name="P12">Część nr: 39</text:p>
      <text:p text:style-name="P11"><draw:frame draw:style-name="fr1" draw:name="Ramka509" text:anchor-type="paragraph" svg:width="1.058cm" draw:z-index="508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510" text:anchor-type="paragraph" svg:width="1.058cm" draw:z-index="509"><draw:text-box fo:min-height="0.041cm"><text:p text:style-name="P3">II.2.3)</text:p></draw:text-box></draw:frame><text:soft-page-break/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511" text:anchor-type="paragraph" svg:width="1.058cm" draw:z-index="510"><draw:text-box fo:min-height="0.041cm"><text:p text:style-name="P3">II.2.4)</text:p></draw:text-box></draw:frame>Opis zamówienia:</text:p>
      <text:p text:style-name="P9">Leki - 3 pozycje</text:p>
      <text:p text:style-name="P11"><draw:frame draw:style-name="fr1" draw:name="Ramka512" text:anchor-type="paragraph" svg:width="1.058cm" draw:z-index="511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513" text:anchor-type="paragraph" svg:width="1.058cm" draw:z-index="512"><draw:text-box fo:min-height="0.041cm"><text:p text:style-name="P3">II.2.6)</text:p></draw:text-box></draw:frame>Szacunkowa wartość</text:p>
      <text:p text:style-name="P11"><draw:frame draw:style-name="fr1" draw:name="Ramka514" text:anchor-type="paragraph" svg:width="1.058cm" draw:z-index="513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515" text:anchor-type="paragraph" svg:width="1.058cm" draw:z-index="514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516" text:anchor-type="paragraph" svg:width="1.058cm" draw:z-index="515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517" text:anchor-type="paragraph" svg:width="1.058cm" draw:z-index="516"><draw:text-box fo:min-height="0.041cm"><text:p text:style-name="P3">II.2.12)</text:p></draw:text-box></draw:frame>Informacje na temat katalogów elektronicznych</text:p>
      <text:p text:style-name="P11"><draw:frame draw:style-name="fr1" draw:name="Ramka518" text:anchor-type="paragraph" svg:width="1.058cm" draw:z-index="517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519" text:anchor-type="paragraph" svg:width="1.058cm" draw:z-index="518"><draw:text-box fo:min-height="0.041cm"><text:p text:style-name="P3">II.2.14)</text:p></draw:text-box></draw:frame>Informacje dodatkowe</text:p>
      <text:p text:style-name="P9">Wadium 90,00 PLN</text:p>
      <text:p text:style-name="P11"><draw:frame draw:style-name="fr1" draw:name="Ramka520" text:anchor-type="paragraph" svg:width="1.058cm" draw:z-index="519"><draw:text-box fo:min-height="0.041cm"><text:p text:style-name="P3">II.2)</text:p></draw:text-box></draw:frame>Opis</text:p>
      <text:p text:style-name="P11"><draw:frame draw:style-name="fr1" draw:name="Ramka521" text:anchor-type="paragraph" svg:width="1.058cm" draw:z-index="520"><draw:text-box fo:min-height="0.041cm"><text:p text:style-name="P3">II.2.1)</text:p></draw:text-box></draw:frame>Nazwa:</text:p>
      <text:p text:style-name="P9">Leki</text:p>
      <text:p text:style-name="P12">Część nr: 40</text:p>
      <text:p text:style-name="P11"><draw:frame draw:style-name="fr1" draw:name="Ramka522" text:anchor-type="paragraph" svg:width="1.058cm" draw:z-index="521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523" text:anchor-type="paragraph" svg:width="1.058cm" draw:z-index="522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<text:soft-page-break/>SPZOZ w Augustowie, ul. Szpitalna 12, 16-300 Augustów</text:p>
      <text:p text:style-name="P11"><draw:frame draw:style-name="fr1" draw:name="Ramka524" text:anchor-type="paragraph" svg:width="1.058cm" draw:z-index="523"><draw:text-box fo:min-height="0.041cm"><text:p text:style-name="P3">II.2.4)</text:p></draw:text-box></draw:frame>Opis zamówienia:</text:p>
      <text:p text:style-name="P9">Leki - 1 pozycja</text:p>
      <text:p text:style-name="P11"><draw:frame draw:style-name="fr1" draw:name="Ramka525" text:anchor-type="paragraph" svg:width="1.058cm" draw:z-index="524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526" text:anchor-type="paragraph" svg:width="1.058cm" draw:z-index="525"><draw:text-box fo:min-height="0.041cm"><text:p text:style-name="P3">II.2.6)</text:p></draw:text-box></draw:frame>Szacunkowa wartość</text:p>
      <text:p text:style-name="P11"><draw:frame draw:style-name="fr1" draw:name="Ramka527" text:anchor-type="paragraph" svg:width="1.058cm" draw:z-index="526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528" text:anchor-type="paragraph" svg:width="1.058cm" draw:z-index="527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529" text:anchor-type="paragraph" svg:width="1.058cm" draw:z-index="528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530" text:anchor-type="paragraph" svg:width="1.058cm" draw:z-index="529"><draw:text-box fo:min-height="0.041cm"><text:p text:style-name="P3">II.2.12)</text:p></draw:text-box></draw:frame>Informacje na temat katalogów elektronicznych</text:p>
      <text:p text:style-name="P11"><draw:frame draw:style-name="fr1" draw:name="Ramka531" text:anchor-type="paragraph" svg:width="1.058cm" draw:z-index="530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532" text:anchor-type="paragraph" svg:width="1.058cm" draw:z-index="531"><draw:text-box fo:min-height="0.041cm"><text:p text:style-name="P3">II.2.14)</text:p></draw:text-box></draw:frame>Informacje dodatkowe</text:p>
      <text:p text:style-name="P9">Wadium 110,00 PLN</text:p>
      <text:p text:style-name="P11"><draw:frame draw:style-name="fr1" draw:name="Ramka533" text:anchor-type="paragraph" svg:width="1.058cm" draw:z-index="532"><draw:text-box fo:min-height="0.041cm"><text:p text:style-name="P3">II.2)</text:p></draw:text-box></draw:frame>Opis</text:p>
      <text:p text:style-name="P11"><draw:frame draw:style-name="fr1" draw:name="Ramka534" text:anchor-type="paragraph" svg:width="1.058cm" draw:z-index="533"><draw:text-box fo:min-height="0.041cm"><text:p text:style-name="P3">II.2.1)</text:p></draw:text-box></draw:frame>Nazwa:</text:p>
      <text:p text:style-name="P9">Leki</text:p>
      <text:p text:style-name="P12">Część nr: 41</text:p>
      <text:p text:style-name="P11"><draw:frame draw:style-name="fr1" draw:name="Ramka535" text:anchor-type="paragraph" svg:width="1.058cm" draw:z-index="534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536" text:anchor-type="paragraph" svg:width="1.058cm" draw:z-index="535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537" text:anchor-type="paragraph" svg:width="1.058cm" draw:z-index="536"><draw:text-box fo:min-height="0.041cm"><text:p text:style-name="P3">II.2.4)</text:p></draw:text-box></draw:frame>Opis zamówienia:</text:p>
      <text:p text:style-name="P9">Leki - 2 pozycje</text:p>
      <text:p text:style-name="P11"><draw:frame draw:style-name="fr1" draw:name="Ramka538" text:anchor-type="paragraph" svg:width="1.058cm" draw:z-index="537"><draw:text-box fo:min-height="0.041cm"><text:p text:style-name="P3">II.2.5)</text:p></draw:text-box></draw:frame>Kryteria udzielenia zamówienia</text:p>
      <text:p text:style-name="P12"><text:soft-page-break/>Kryteria określone poniżej</text:p>
      <text:p text:style-name="P12">Cena</text:p>
      <text:p text:style-name="P11"><draw:frame draw:style-name="fr1" draw:name="Ramka539" text:anchor-type="paragraph" svg:width="1.058cm" draw:z-index="538"><draw:text-box fo:min-height="0.041cm"><text:p text:style-name="P3">II.2.6)</text:p></draw:text-box></draw:frame>Szacunkowa wartość</text:p>
      <text:p text:style-name="P11"><draw:frame draw:style-name="fr1" draw:name="Ramka540" text:anchor-type="paragraph" svg:width="1.058cm" draw:z-index="539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541" text:anchor-type="paragraph" svg:width="1.058cm" draw:z-index="540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542" text:anchor-type="paragraph" svg:width="1.058cm" draw:z-index="541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543" text:anchor-type="paragraph" svg:width="1.058cm" draw:z-index="542"><draw:text-box fo:min-height="0.041cm"><text:p text:style-name="P3">II.2.12)</text:p></draw:text-box></draw:frame>Informacje na temat katalogów elektronicznych</text:p>
      <text:p text:style-name="P11"><draw:frame draw:style-name="fr1" draw:name="Ramka544" text:anchor-type="paragraph" svg:width="1.058cm" draw:z-index="543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545" text:anchor-type="paragraph" svg:width="1.058cm" draw:z-index="544"><draw:text-box fo:min-height="0.041cm"><text:p text:style-name="P3">II.2.14)</text:p></draw:text-box></draw:frame>Informacje dodatkowe</text:p>
      <text:p text:style-name="P9">Wadium 400,00 PLN</text:p>
      <text:p text:style-name="P11"><draw:frame draw:style-name="fr1" draw:name="Ramka546" text:anchor-type="paragraph" svg:width="1.058cm" draw:z-index="545"><draw:text-box fo:min-height="0.041cm"><text:p text:style-name="P3">II.2)</text:p></draw:text-box></draw:frame>Opis</text:p>
      <text:p text:style-name="P11"><draw:frame draw:style-name="fr1" draw:name="Ramka547" text:anchor-type="paragraph" svg:width="1.058cm" draw:z-index="546"><draw:text-box fo:min-height="0.041cm"><text:p text:style-name="P3">II.2.1)</text:p></draw:text-box></draw:frame>Nazwa:</text:p>
      <text:p text:style-name="P9">Leki</text:p>
      <text:p text:style-name="P12">Część nr: 42</text:p>
      <text:p text:style-name="P11"><draw:frame draw:style-name="fr1" draw:name="Ramka548" text:anchor-type="paragraph" svg:width="1.058cm" draw:z-index="547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549" text:anchor-type="paragraph" svg:width="1.058cm" draw:z-index="548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550" text:anchor-type="paragraph" svg:width="1.058cm" draw:z-index="549"><draw:text-box fo:min-height="0.041cm"><text:p text:style-name="P3">II.2.4)</text:p></draw:text-box></draw:frame>Opis zamówienia:</text:p>
      <text:p text:style-name="P9">Leki - 2 pozycje</text:p>
      <text:p text:style-name="P11"><draw:frame draw:style-name="fr1" draw:name="Ramka551" text:anchor-type="paragraph" svg:width="1.058cm" draw:z-index="550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552" text:anchor-type="paragraph" svg:width="1.058cm" draw:z-index="551"><draw:text-box fo:min-height="0.041cm"><text:p text:style-name="P3">II.2.6)</text:p></draw:text-box></draw:frame>Szacunkowa wartość</text:p>
      <text:p text:style-name="P11"><draw:frame draw:style-name="fr1" draw:name="Ramka553" text:anchor-type="paragraph" svg:width="1.058cm" draw:z-index="552"><draw:text-box fo:min-height="0.041cm"><text:p text:style-name="P3">II.2.7)</text:p></draw:text-box></draw:frame><text:soft-page-break/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554" text:anchor-type="paragraph" svg:width="1.058cm" draw:z-index="553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555" text:anchor-type="paragraph" svg:width="1.058cm" draw:z-index="554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556" text:anchor-type="paragraph" svg:width="1.058cm" draw:z-index="555"><draw:text-box fo:min-height="0.041cm"><text:p text:style-name="P3">II.2.12)</text:p></draw:text-box></draw:frame>Informacje na temat katalogów elektronicznych</text:p>
      <text:p text:style-name="P11"><draw:frame draw:style-name="fr1" draw:name="Ramka557" text:anchor-type="paragraph" svg:width="1.058cm" draw:z-index="556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558" text:anchor-type="paragraph" svg:width="1.058cm" draw:z-index="557"><draw:text-box fo:min-height="0.041cm"><text:p text:style-name="P3">II.2.14)</text:p></draw:text-box></draw:frame>Informacje dodatkowe</text:p>
      <text:p text:style-name="P9">Wadium 100,00 PLN</text:p>
      <text:p text:style-name="P11"><draw:frame draw:style-name="fr1" draw:name="Ramka559" text:anchor-type="paragraph" svg:width="1.058cm" draw:z-index="558"><draw:text-box fo:min-height="0.041cm"><text:p text:style-name="P3">II.2)</text:p></draw:text-box></draw:frame>Opis</text:p>
      <text:p text:style-name="P11"><draw:frame draw:style-name="fr1" draw:name="Ramka560" text:anchor-type="paragraph" svg:width="1.058cm" draw:z-index="559"><draw:text-box fo:min-height="0.041cm"><text:p text:style-name="P3">II.2.1)</text:p></draw:text-box></draw:frame>Nazwa:</text:p>
      <text:p text:style-name="P9">Leki</text:p>
      <text:p text:style-name="P12">Część nr: 43</text:p>
      <text:p text:style-name="P11"><draw:frame draw:style-name="fr1" draw:name="Ramka561" text:anchor-type="paragraph" svg:width="1.058cm" draw:z-index="560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562" text:anchor-type="paragraph" svg:width="1.058cm" draw:z-index="561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563" text:anchor-type="paragraph" svg:width="1.058cm" draw:z-index="562"><draw:text-box fo:min-height="0.041cm"><text:p text:style-name="P3">II.2.4)</text:p></draw:text-box></draw:frame>Opis zamówienia:</text:p>
      <text:p text:style-name="P9">Leki - 2 pozycje</text:p>
      <text:p text:style-name="P11"><draw:frame draw:style-name="fr1" draw:name="Ramka564" text:anchor-type="paragraph" svg:width="1.058cm" draw:z-index="563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565" text:anchor-type="paragraph" svg:width="1.058cm" draw:z-index="564"><draw:text-box fo:min-height="0.041cm"><text:p text:style-name="P3">II.2.6)</text:p></draw:text-box></draw:frame>Szacunkowa wartość</text:p>
      <text:p text:style-name="P11"><draw:frame draw:style-name="fr1" draw:name="Ramka566" text:anchor-type="paragraph" svg:width="1.058cm" draw:z-index="565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567" text:anchor-type="paragraph" svg:width="1.058cm" draw:z-index="566"><draw:text-box fo:min-height="0.041cm"><text:p text:style-name="P3">II.2.10)</text:p></draw:text-box></draw:frame><text:soft-page-break/>Informacje o ofertach wariantowych</text:p>
      <text:p text:style-name="P12">Dopuszcza się składanie ofert wariantowych: nie</text:p>
      <text:p text:style-name="P11"><draw:frame draw:style-name="fr1" draw:name="Ramka568" text:anchor-type="paragraph" svg:width="1.058cm" draw:z-index="567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569" text:anchor-type="paragraph" svg:width="1.058cm" draw:z-index="568"><draw:text-box fo:min-height="0.041cm"><text:p text:style-name="P3">II.2.12)</text:p></draw:text-box></draw:frame>Informacje na temat katalogów elektronicznych</text:p>
      <text:p text:style-name="P11"><draw:frame draw:style-name="fr1" draw:name="Ramka570" text:anchor-type="paragraph" svg:width="1.058cm" draw:z-index="569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571" text:anchor-type="paragraph" svg:width="1.058cm" draw:z-index="570"><draw:text-box fo:min-height="0.041cm"><text:p text:style-name="P3">II.2.14)</text:p></draw:text-box></draw:frame>Informacje dodatkowe</text:p>
      <text:p text:style-name="P9">Wadium 440,00 PLN</text:p>
      <text:p text:style-name="P11"><draw:frame draw:style-name="fr1" draw:name="Ramka572" text:anchor-type="paragraph" svg:width="1.058cm" draw:z-index="571"><draw:text-box fo:min-height="0.041cm"><text:p text:style-name="P3">II.2)</text:p></draw:text-box></draw:frame>Opis</text:p>
      <text:p text:style-name="P11"><draw:frame draw:style-name="fr1" draw:name="Ramka573" text:anchor-type="paragraph" svg:width="1.058cm" draw:z-index="572"><draw:text-box fo:min-height="0.041cm"><text:p text:style-name="P3">II.2.1)</text:p></draw:text-box></draw:frame>Nazwa:</text:p>
      <text:p text:style-name="P9">Leki</text:p>
      <text:p text:style-name="P12">Część nr: 44</text:p>
      <text:p text:style-name="P11"><draw:frame draw:style-name="fr1" draw:name="Ramka574" text:anchor-type="paragraph" svg:width="1.058cm" draw:z-index="573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575" text:anchor-type="paragraph" svg:width="1.058cm" draw:z-index="574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576" text:anchor-type="paragraph" svg:width="1.058cm" draw:z-index="575"><draw:text-box fo:min-height="0.041cm"><text:p text:style-name="P3">II.2.4)</text:p></draw:text-box></draw:frame>Opis zamówienia:</text:p>
      <text:p text:style-name="P9">Leki - 3 pozycje</text:p>
      <text:p text:style-name="P11"><draw:frame draw:style-name="fr1" draw:name="Ramka577" text:anchor-type="paragraph" svg:width="1.058cm" draw:z-index="576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578" text:anchor-type="paragraph" svg:width="1.058cm" draw:z-index="577"><draw:text-box fo:min-height="0.041cm"><text:p text:style-name="P3">II.2.6)</text:p></draw:text-box></draw:frame>Szacunkowa wartość</text:p>
      <text:p text:style-name="P11"><draw:frame draw:style-name="fr1" draw:name="Ramka579" text:anchor-type="paragraph" svg:width="1.058cm" draw:z-index="578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580" text:anchor-type="paragraph" svg:width="1.058cm" draw:z-index="579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581" text:anchor-type="paragraph" svg:width="1.058cm" draw:z-index="580"><draw:text-box fo:min-height="0.041cm"><text:p text:style-name="P3">II.2.11)</text:p></draw:text-box></draw:frame>Informacje o opcjach</text:p>
      <text:p text:style-name="P12"><text:soft-page-break/>Opcje: nie</text:p>
      <text:p text:style-name="P11"><draw:frame draw:style-name="fr1" draw:name="Ramka582" text:anchor-type="paragraph" svg:width="1.058cm" draw:z-index="581"><draw:text-box fo:min-height="0.041cm"><text:p text:style-name="P3">II.2.12)</text:p></draw:text-box></draw:frame>Informacje na temat katalogów elektronicznych</text:p>
      <text:p text:style-name="P11"><draw:frame draw:style-name="fr1" draw:name="Ramka583" text:anchor-type="paragraph" svg:width="1.058cm" draw:z-index="582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584" text:anchor-type="paragraph" svg:width="1.058cm" draw:z-index="583"><draw:text-box fo:min-height="0.041cm"><text:p text:style-name="P3">II.2.14)</text:p></draw:text-box></draw:frame>Informacje dodatkowe</text:p>
      <text:p text:style-name="P9">Wadium 70,00 PLN</text:p>
      <text:p text:style-name="P11"><draw:frame draw:style-name="fr1" draw:name="Ramka585" text:anchor-type="paragraph" svg:width="1.058cm" draw:z-index="584"><draw:text-box fo:min-height="0.041cm"><text:p text:style-name="P3">II.2)</text:p></draw:text-box></draw:frame>Opis</text:p>
      <text:p text:style-name="P11"><draw:frame draw:style-name="fr1" draw:name="Ramka586" text:anchor-type="paragraph" svg:width="1.058cm" draw:z-index="585"><draw:text-box fo:min-height="0.041cm"><text:p text:style-name="P3">II.2.1)</text:p></draw:text-box></draw:frame>Nazwa:</text:p>
      <text:p text:style-name="P9">Leki</text:p>
      <text:p text:style-name="P12">Część nr: 45</text:p>
      <text:p text:style-name="P11"><draw:frame draw:style-name="fr1" draw:name="Ramka587" text:anchor-type="paragraph" svg:width="1.058cm" draw:z-index="586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588" text:anchor-type="paragraph" svg:width="1.058cm" draw:z-index="587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589" text:anchor-type="paragraph" svg:width="1.058cm" draw:z-index="588"><draw:text-box fo:min-height="0.041cm"><text:p text:style-name="P3">II.2.4)</text:p></draw:text-box></draw:frame>Opis zamówienia:</text:p>
      <text:p text:style-name="P9">Leki - 2 pozycje</text:p>
      <text:p text:style-name="P11"><draw:frame draw:style-name="fr1" draw:name="Ramka590" text:anchor-type="paragraph" svg:width="1.058cm" draw:z-index="589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591" text:anchor-type="paragraph" svg:width="1.058cm" draw:z-index="590"><draw:text-box fo:min-height="0.041cm"><text:p text:style-name="P3">II.2.6)</text:p></draw:text-box></draw:frame>Szacunkowa wartość</text:p>
      <text:p text:style-name="P11"><draw:frame draw:style-name="fr1" draw:name="Ramka592" text:anchor-type="paragraph" svg:width="1.058cm" draw:z-index="591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593" text:anchor-type="paragraph" svg:width="1.058cm" draw:z-index="592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594" text:anchor-type="paragraph" svg:width="1.058cm" draw:z-index="593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595" text:anchor-type="paragraph" svg:width="1.058cm" draw:z-index="594"><draw:text-box fo:min-height="0.041cm"><text:p text:style-name="P3">II.2.12)</text:p></draw:text-box></draw:frame>Informacje na temat katalogów elektronicznych</text:p>
      <text:p text:style-name="P11"><draw:frame draw:style-name="fr1" draw:name="Ramka596" text:anchor-type="paragraph" svg:width="1.058cm" draw:z-index="595"><draw:text-box fo:min-height="0.041cm"><text:p text:style-name="P3">II.2.13)</text:p></draw:text-box></draw:frame>Informacje o funduszach Unii Europejskiej</text:p>
      <text:p text:style-name="P12"><text:soft-page-break/>Zamówienie dotyczy projektu/programu finansowanego ze środków Unii Europejskiej: nie</text:p>
      <text:p text:style-name="P11"><draw:frame draw:style-name="fr1" draw:name="Ramka597" text:anchor-type="paragraph" svg:width="1.058cm" draw:z-index="596"><draw:text-box fo:min-height="0.041cm"><text:p text:style-name="P3">II.2.14)</text:p></draw:text-box></draw:frame>Informacje dodatkowe</text:p>
      <text:p text:style-name="P9">Wadium 90,00 PLN</text:p>
      <text:p text:style-name="P11"><draw:frame draw:style-name="fr1" draw:name="Ramka598" text:anchor-type="paragraph" svg:width="1.058cm" draw:z-index="597"><draw:text-box fo:min-height="0.041cm"><text:p text:style-name="P3">II.2)</text:p></draw:text-box></draw:frame>Opis</text:p>
      <text:p text:style-name="P11"><draw:frame draw:style-name="fr1" draw:name="Ramka599" text:anchor-type="paragraph" svg:width="1.058cm" draw:z-index="598"><draw:text-box fo:min-height="0.041cm"><text:p text:style-name="P3">II.2.1)</text:p></draw:text-box></draw:frame>Nazwa:</text:p>
      <text:p text:style-name="P9">Leki</text:p>
      <text:p text:style-name="P12">Część nr: 46</text:p>
      <text:p text:style-name="P11"><draw:frame draw:style-name="fr1" draw:name="Ramka600" text:anchor-type="paragraph" svg:width="1.058cm" draw:z-index="599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601" text:anchor-type="paragraph" svg:width="1.058cm" draw:z-index="600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602" text:anchor-type="paragraph" svg:width="1.058cm" draw:z-index="601"><draw:text-box fo:min-height="0.041cm"><text:p text:style-name="P3">II.2.4)</text:p></draw:text-box></draw:frame>Opis zamówienia:</text:p>
      <text:p text:style-name="P9">Leki - 3 pozycje</text:p>
      <text:p text:style-name="P11"><draw:frame draw:style-name="fr1" draw:name="Ramka603" text:anchor-type="paragraph" svg:width="1.058cm" draw:z-index="602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604" text:anchor-type="paragraph" svg:width="1.058cm" draw:z-index="603"><draw:text-box fo:min-height="0.041cm"><text:p text:style-name="P3">II.2.6)</text:p></draw:text-box></draw:frame>Szacunkowa wartość</text:p>
      <text:p text:style-name="P11"><draw:frame draw:style-name="fr1" draw:name="Ramka605" text:anchor-type="paragraph" svg:width="1.058cm" draw:z-index="604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606" text:anchor-type="paragraph" svg:width="1.058cm" draw:z-index="605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607" text:anchor-type="paragraph" svg:width="1.058cm" draw:z-index="606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608" text:anchor-type="paragraph" svg:width="1.058cm" draw:z-index="607"><draw:text-box fo:min-height="0.041cm"><text:p text:style-name="P3">II.2.12)</text:p></draw:text-box></draw:frame>Informacje na temat katalogów elektronicznych</text:p>
      <text:p text:style-name="P11"><draw:frame draw:style-name="fr1" draw:name="Ramka609" text:anchor-type="paragraph" svg:width="1.058cm" draw:z-index="608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610" text:anchor-type="paragraph" svg:width="1.058cm" draw:z-index="609"><draw:text-box fo:min-height="0.041cm"><text:p text:style-name="P3">II.2.14)</text:p></draw:text-box></draw:frame>Informacje dodatkowe</text:p>
      <text:p text:style-name="P9">Wadium 100,00 PLN</text:p>
      <text:p text:style-name="P11"><draw:frame draw:style-name="fr1" draw:name="Ramka611" text:anchor-type="paragraph" svg:width="1.058cm" draw:z-index="610"><draw:text-box fo:min-height="0.041cm"><text:p text:style-name="P3">II.2)</text:p></draw:text-box></draw:frame><text:soft-page-break/>Opis</text:p>
      <text:p text:style-name="P11"><draw:frame draw:style-name="fr1" draw:name="Ramka612" text:anchor-type="paragraph" svg:width="1.058cm" draw:z-index="611"><draw:text-box fo:min-height="0.041cm"><text:p text:style-name="P3">II.2.1)</text:p></draw:text-box></draw:frame>Nazwa:</text:p>
      <text:p text:style-name="P9">Leki</text:p>
      <text:p text:style-name="P12">Część nr: 47</text:p>
      <text:p text:style-name="P11"><draw:frame draw:style-name="fr1" draw:name="Ramka613" text:anchor-type="paragraph" svg:width="1.058cm" draw:z-index="612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614" text:anchor-type="paragraph" svg:width="1.058cm" draw:z-index="613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615" text:anchor-type="paragraph" svg:width="1.058cm" draw:z-index="614"><draw:text-box fo:min-height="0.041cm"><text:p text:style-name="P3">II.2.4)</text:p></draw:text-box></draw:frame>Opis zamówienia:</text:p>
      <text:p text:style-name="P9">Leki - 19 pozycji</text:p>
      <text:p text:style-name="P11"><draw:frame draw:style-name="fr1" draw:name="Ramka616" text:anchor-type="paragraph" svg:width="1.058cm" draw:z-index="615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617" text:anchor-type="paragraph" svg:width="1.058cm" draw:z-index="616"><draw:text-box fo:min-height="0.041cm"><text:p text:style-name="P3">II.2.6)</text:p></draw:text-box></draw:frame>Szacunkowa wartość</text:p>
      <text:p text:style-name="P11"><draw:frame draw:style-name="fr1" draw:name="Ramka618" text:anchor-type="paragraph" svg:width="1.058cm" draw:z-index="617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619" text:anchor-type="paragraph" svg:width="1.058cm" draw:z-index="618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620" text:anchor-type="paragraph" svg:width="1.058cm" draw:z-index="619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621" text:anchor-type="paragraph" svg:width="1.058cm" draw:z-index="620"><draw:text-box fo:min-height="0.041cm"><text:p text:style-name="P3">II.2.12)</text:p></draw:text-box></draw:frame>Informacje na temat katalogów elektronicznych</text:p>
      <text:p text:style-name="P11"><draw:frame draw:style-name="fr1" draw:name="Ramka622" text:anchor-type="paragraph" svg:width="1.058cm" draw:z-index="621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623" text:anchor-type="paragraph" svg:width="1.058cm" draw:z-index="622"><draw:text-box fo:min-height="0.041cm"><text:p text:style-name="P3">II.2.14)</text:p></draw:text-box></draw:frame>Informacje dodatkowe</text:p>
      <text:p text:style-name="P9">Wadium 230,00 PLN</text:p>
      <text:p text:style-name="P11"><draw:frame draw:style-name="fr1" draw:name="Ramka624" text:anchor-type="paragraph" svg:width="1.058cm" draw:z-index="623"><draw:text-box fo:min-height="0.041cm"><text:p text:style-name="P3">II.2)</text:p></draw:text-box></draw:frame>Opis</text:p>
      <text:p text:style-name="P11"><draw:frame draw:style-name="fr1" draw:name="Ramka625" text:anchor-type="paragraph" svg:width="1.058cm" draw:z-index="624"><draw:text-box fo:min-height="0.041cm"><text:p text:style-name="P3">II.2.1)</text:p></draw:text-box></draw:frame>Nazwa:</text:p>
      <text:p text:style-name="P9">Leki</text:p>
      <text:p text:style-name="P12"><text:soft-page-break/>Część nr: 48</text:p>
      <text:p text:style-name="P11"><draw:frame draw:style-name="fr1" draw:name="Ramka626" text:anchor-type="paragraph" svg:width="1.058cm" draw:z-index="625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627" text:anchor-type="paragraph" svg:width="1.058cm" draw:z-index="626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628" text:anchor-type="paragraph" svg:width="1.058cm" draw:z-index="627"><draw:text-box fo:min-height="0.041cm"><text:p text:style-name="P3">II.2.4)</text:p></draw:text-box></draw:frame>Opis zamówienia:</text:p>
      <text:p text:style-name="P9">Leki - 1 pozycja</text:p>
      <text:p text:style-name="P11"><draw:frame draw:style-name="fr1" draw:name="Ramka629" text:anchor-type="paragraph" svg:width="1.058cm" draw:z-index="628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630" text:anchor-type="paragraph" svg:width="1.058cm" draw:z-index="629"><draw:text-box fo:min-height="0.041cm"><text:p text:style-name="P3">II.2.6)</text:p></draw:text-box></draw:frame>Szacunkowa wartość</text:p>
      <text:p text:style-name="P11"><draw:frame draw:style-name="fr1" draw:name="Ramka631" text:anchor-type="paragraph" svg:width="1.058cm" draw:z-index="630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632" text:anchor-type="paragraph" svg:width="1.058cm" draw:z-index="631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633" text:anchor-type="paragraph" svg:width="1.058cm" draw:z-index="632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634" text:anchor-type="paragraph" svg:width="1.058cm" draw:z-index="633"><draw:text-box fo:min-height="0.041cm"><text:p text:style-name="P3">II.2.12)</text:p></draw:text-box></draw:frame>Informacje na temat katalogów elektronicznych</text:p>
      <text:p text:style-name="P11"><draw:frame draw:style-name="fr1" draw:name="Ramka635" text:anchor-type="paragraph" svg:width="1.058cm" draw:z-index="634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636" text:anchor-type="paragraph" svg:width="1.058cm" draw:z-index="635"><draw:text-box fo:min-height="0.041cm"><text:p text:style-name="P3">II.2.14)</text:p></draw:text-box></draw:frame>Informacje dodatkowe</text:p>
      <text:p text:style-name="P9">Wadium 4,50,00 PLN</text:p>
      <text:p text:style-name="P11"><draw:frame draw:style-name="fr1" draw:name="Ramka637" text:anchor-type="paragraph" svg:width="1.058cm" draw:z-index="636"><draw:text-box fo:min-height="0.041cm"><text:p text:style-name="P3">II.2)</text:p></draw:text-box></draw:frame>Opis</text:p>
      <text:p text:style-name="P11"><draw:frame draw:style-name="fr1" draw:name="Ramka638" text:anchor-type="paragraph" svg:width="1.058cm" draw:z-index="637"><draw:text-box fo:min-height="0.041cm"><text:p text:style-name="P3">II.2.1)</text:p></draw:text-box></draw:frame>Nazwa:</text:p>
      <text:p text:style-name="P9">Leki</text:p>
      <text:p text:style-name="P12">Część nr: 49</text:p>
      <text:p text:style-name="P11"><draw:frame draw:style-name="fr1" draw:name="Ramka639" text:anchor-type="paragraph" svg:width="1.058cm" draw:z-index="638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640" text:anchor-type="paragraph" svg:width="1.058cm" draw:z-index="639"><draw:text-box fo:min-height="0.041cm"><text:p text:style-name="P3">II.2.3)</text:p></draw:text-box></draw:frame><text:soft-page-break/>Miejsce świadczenia usług</text:p>
      <text:p text:style-name="P12">Kod NUTS: PL84</text:p>
      <text:p text:style-name="P12">Główne miejsce lub lokalizacja realizacji:</text:p>
      <text:p text:style-name="P9">SPZOZ w Augustowie, ul. Szpitalna 12, 16-300 Augustów</text:p>
      <text:p text:style-name="P11"><draw:frame draw:style-name="fr1" draw:name="Ramka641" text:anchor-type="paragraph" svg:width="1.058cm" draw:z-index="640"><draw:text-box fo:min-height="0.041cm"><text:p text:style-name="P3">II.2.4)</text:p></draw:text-box></draw:frame>Opis zamówienia:</text:p>
      <text:p text:style-name="P9">Leki - 4 pozycje</text:p>
      <text:p text:style-name="P11"><draw:frame draw:style-name="fr1" draw:name="Ramka642" text:anchor-type="paragraph" svg:width="1.058cm" draw:z-index="641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643" text:anchor-type="paragraph" svg:width="1.058cm" draw:z-index="642"><draw:text-box fo:min-height="0.041cm"><text:p text:style-name="P3">II.2.6)</text:p></draw:text-box></draw:frame>Szacunkowa wartość</text:p>
      <text:p text:style-name="P11"><draw:frame draw:style-name="fr1" draw:name="Ramka644" text:anchor-type="paragraph" svg:width="1.058cm" draw:z-index="643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645" text:anchor-type="paragraph" svg:width="1.058cm" draw:z-index="644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646" text:anchor-type="paragraph" svg:width="1.058cm" draw:z-index="645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647" text:anchor-type="paragraph" svg:width="1.058cm" draw:z-index="646"><draw:text-box fo:min-height="0.041cm"><text:p text:style-name="P3">II.2.12)</text:p></draw:text-box></draw:frame>Informacje na temat katalogów elektronicznych</text:p>
      <text:p text:style-name="P11"><draw:frame draw:style-name="fr1" draw:name="Ramka648" text:anchor-type="paragraph" svg:width="1.058cm" draw:z-index="647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649" text:anchor-type="paragraph" svg:width="1.058cm" draw:z-index="648"><draw:text-box fo:min-height="0.041cm"><text:p text:style-name="P3">II.2.14)</text:p></draw:text-box></draw:frame>Informacje dodatkowe</text:p>
      <text:p text:style-name="P9">Wadium 749,00 PLN</text:p>
      <text:p text:style-name="P11"><draw:frame draw:style-name="fr1" draw:name="Ramka650" text:anchor-type="paragraph" svg:width="1.058cm" draw:z-index="649"><draw:text-box fo:min-height="0.041cm"><text:p text:style-name="P3">II.2)</text:p></draw:text-box></draw:frame>Opis</text:p>
      <text:p text:style-name="P11"><draw:frame draw:style-name="fr1" draw:name="Ramka651" text:anchor-type="paragraph" svg:width="1.058cm" draw:z-index="650"><draw:text-box fo:min-height="0.041cm"><text:p text:style-name="P3">II.2.1)</text:p></draw:text-box></draw:frame>Nazwa:</text:p>
      <text:p text:style-name="P9">Leki</text:p>
      <text:p text:style-name="P12">Część nr: 50</text:p>
      <text:p text:style-name="P11"><draw:frame draw:style-name="fr1" draw:name="Ramka652" text:anchor-type="paragraph" svg:width="1.058cm" draw:z-index="651"><draw:text-box fo:min-height="0.041cm"><text:p text:style-name="P3">II.2.2)</text:p></draw:text-box></draw:frame>Dodatkowy kod lub kody CPV</text:p>
      <text:p text:style-name="P12">33000000</text:p>
      <text:p text:style-name="P11"><draw:frame draw:style-name="fr1" draw:name="Ramka653" text:anchor-type="paragraph" svg:width="1.058cm" draw:z-index="652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<text:soft-page-break/>SPZOZ w Augustowie, ul. Szpitalna 12, 16-300 Augustów</text:p>
      <text:p text:style-name="P11"><draw:frame draw:style-name="fr1" draw:name="Ramka654" text:anchor-type="paragraph" svg:width="1.058cm" draw:z-index="653"><draw:text-box fo:min-height="0.041cm"><text:p text:style-name="P3">II.2.4)</text:p></draw:text-box></draw:frame>Opis zamówienia:</text:p>
      <text:p text:style-name="P9">Leki - 2 pozycje</text:p>
      <text:p text:style-name="P11"><draw:frame draw:style-name="fr1" draw:name="Ramka655" text:anchor-type="paragraph" svg:width="1.058cm" draw:z-index="654"><draw:text-box fo:min-height="0.041cm"><text:p text:style-name="P3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656" text:anchor-type="paragraph" svg:width="1.058cm" draw:z-index="655"><draw:text-box fo:min-height="0.041cm"><text:p text:style-name="P3">II.2.6)</text:p></draw:text-box></draw:frame>Szacunkowa wartość</text:p>
      <text:p text:style-name="P11"><draw:frame draw:style-name="fr1" draw:name="Ramka657" text:anchor-type="paragraph" svg:width="1.058cm" draw:z-index="656"><draw:text-box fo:min-height="0.041cm"><text:p text:style-name="P3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658" text:anchor-type="paragraph" svg:width="1.058cm" draw:z-index="657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659" text:anchor-type="paragraph" svg:width="1.058cm" draw:z-index="658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660" text:anchor-type="paragraph" svg:width="1.058cm" draw:z-index="659"><draw:text-box fo:min-height="0.041cm"><text:p text:style-name="P3">II.2.12)</text:p></draw:text-box></draw:frame>Informacje na temat katalogów elektronicznych</text:p>
      <text:p text:style-name="P11"><draw:frame draw:style-name="fr1" draw:name="Ramka661" text:anchor-type="paragraph" svg:width="1.058cm" draw:z-index="660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662" text:anchor-type="paragraph" svg:width="1.058cm" draw:z-index="661"><draw:text-box fo:min-height="0.041cm"><text:p text:style-name="P3">II.2.14)</text:p></draw:text-box></draw:frame>Informacje dodatkowe</text:p>
      <text:p text:style-name="P9">Wadium 50,00 PLN</text:p>
      <text:p text:style-name="P7"><text:bookmark text:name="id2-III."/>Sekcja III: Informacje o charakterze prawnym, ekonomicznym, finansowym i technicznym</text:p>
      <text:p text:style-name="P11"><draw:frame draw:style-name="fr1" draw:name="Ramka663" text:anchor-type="paragraph" svg:width="1.058cm" draw:z-index="662"><draw:text-box fo:min-height="0.041cm"><text:p text:style-name="P3">III.1)</text:p></draw:text-box></draw:frame>Warunki udziału</text:p>
      <text:p text:style-name="P11"><draw:frame draw:style-name="fr1" draw:name="Ramka664" text:anchor-type="paragraph" svg:width="1.058cm" draw:z-index="663"><draw:text-box fo:min-height="0.041cm"><text:p text:style-name="P3">III.1.1)</text:p></draw:text-box></draw:frame>Zdolność do prowadzenia działalności zawodowej, w tym wymogi związane z wpisem do rejestru zawodowego lub handlowego</text:p>
      <text:p text:style-name="P11"><draw:frame draw:style-name="fr1" draw:name="Ramka665" text:anchor-type="paragraph" svg:width="1.058cm" draw:z-index="664"><draw:text-box fo:min-height="0.041cm"><text:p text:style-name="P3">III.1.2)</text:p></draw:text-box></draw:frame>Sytuacja ekonomiczna i finansowa</text:p>
      <text:p text:style-name="P11"><draw:frame draw:style-name="fr1" draw:name="Ramka666" text:anchor-type="paragraph" svg:width="1.058cm" draw:z-index="665"><draw:text-box fo:min-height="0.041cm"><text:p text:style-name="P3">III.1.3)</text:p></draw:text-box></draw:frame>Zdolność techniczna i kwalifikacje zawodowe</text:p>
      <text:p text:style-name="P11"><draw:frame draw:style-name="fr1" draw:name="Ramka667" text:anchor-type="paragraph" svg:width="1.058cm" draw:z-index="666"><draw:text-box fo:min-height="0.041cm"><text:p text:style-name="P3">III.1.5)</text:p></draw:text-box></draw:frame>Informacje o zamówieniach zastrzeżonych</text:p>
      <text:p text:style-name="P11"><draw:frame draw:style-name="fr1" draw:name="Ramka668" text:anchor-type="paragraph" svg:width="1.058cm" draw:z-index="667"><draw:text-box fo:min-height="0.041cm"><text:p text:style-name="P3">III.2)</text:p></draw:text-box></draw:frame>Warunki dotyczące zamówienia</text:p>
      <text:p text:style-name="P11"><draw:frame draw:style-name="fr1" draw:name="Ramka669" text:anchor-type="paragraph" svg:width="1.058cm" draw:z-index="668"><draw:text-box fo:min-height="0.041cm"><text:p text:style-name="P3">III.2.2)</text:p></draw:text-box></draw:frame>Warunki realizacji umowy:</text:p>
      <text:p text:style-name="P11"><draw:frame draw:style-name="fr1" draw:name="Ramka670" text:anchor-type="paragraph" svg:width="1.058cm" draw:z-index="669"><draw:text-box fo:min-height="0.041cm"><text:p text:style-name="P3">III.2.3)</text:p></draw:text-box></draw:frame>Informacje na temat pracowników odpowiedzialnych za wykonanie zamówienia</text:p>
      <text:p text:style-name="P7"><text:bookmark text:name="id3-IV."/><text:soft-page-break/>Sekcja IV: Procedura</text:p>
      <text:p text:style-name="P11"><draw:frame draw:style-name="fr1" draw:name="Ramka671" text:anchor-type="paragraph" svg:width="1.058cm" draw:z-index="670"><draw:text-box fo:min-height="0.041cm"><text:p text:style-name="P3">IV.1)</text:p></draw:text-box></draw:frame>Opis</text:p>
      <text:p text:style-name="P11"><draw:frame draw:style-name="fr1" draw:name="Ramka672" text:anchor-type="paragraph" svg:width="1.058cm" draw:z-index="671"><draw:text-box fo:min-height="0.041cm"><text:p text:style-name="P3">IV.1.1)</text:p></draw:text-box></draw:frame>Rodzaj procedury</text:p>
      <text:p text:style-name="P12">Procedura otwarta</text:p>
      <text:p text:style-name="P11"><draw:frame draw:style-name="fr1" draw:name="Ramka673" text:anchor-type="paragraph" svg:width="1.058cm" draw:z-index="672"><draw:text-box fo:min-height="0.041cm"><text:p text:style-name="P3">IV.1.3)</text:p></draw:text-box></draw:frame>Informacje na temat umowy ramowej lub dynamicznego systemu zakupów</text:p>
      <text:p text:style-name="P11"><draw:frame draw:style-name="fr1" draw:name="Ramka674" text:anchor-type="paragraph" svg:width="1.058cm" draw:z-index="673"><draw:text-box fo:min-height="0.041cm"><text:p text:style-name="P3">IV.1.4)</text:p></draw:text-box></draw:frame>Zmniejszenie liczby rozwiązań lub ofert podczas negocjacji lub dialogu</text:p>
      <text:p text:style-name="P11"><draw:frame draw:style-name="fr1" draw:name="Ramka675" text:anchor-type="paragraph" svg:width="1.058cm" draw:z-index="674"><draw:text-box fo:min-height="0.041cm"><text:p text:style-name="P3">IV.1.6)</text:p></draw:text-box></draw:frame>Informacje na temat aukcji elektronicznej</text:p>
      <text:p text:style-name="P11"><draw:frame draw:style-name="fr1" draw:name="Ramka676" text:anchor-type="paragraph" svg:width="1.058cm" draw:z-index="675"><draw:text-box fo:min-height="0.041cm"><text:p text:style-name="P3">IV.1.8)</text:p></draw:text-box></draw:frame>Informacje na temat Porozumienia w sprawie zamówień rządowych (GPA)</text:p>
      <text:p text:style-name="P12">Zamówienie jest objęte Porozumieniem w sprawie zamówień rządowych: nie</text:p>
      <text:p text:style-name="P11"><draw:frame draw:style-name="fr1" draw:name="Ramka677" text:anchor-type="paragraph" svg:width="1.058cm" draw:z-index="676"><draw:text-box fo:min-height="0.041cm"><text:p text:style-name="P3">IV.2)</text:p></draw:text-box></draw:frame>Informacje administracyjne</text:p>
      <text:p text:style-name="P11"><draw:frame draw:style-name="fr1" draw:name="Ramka678" text:anchor-type="paragraph" svg:width="1.058cm" draw:z-index="677"><draw:text-box fo:min-height="0.041cm"><text:p text:style-name="P3">IV.2.1)</text:p></draw:text-box></draw:frame>Poprzednia publikacja dotycząca przedmiotowego postępowania</text:p>
      <text:p text:style-name="P11"><draw:frame draw:style-name="fr1" draw:name="Ramka679" text:anchor-type="paragraph" svg:width="1.058cm" draw:z-index="678"><draw:text-box fo:min-height="0.041cm"><text:p text:style-name="P3">IV.2.2)</text:p></draw:text-box></draw:frame>Termin składania ofert lub wniosków o dopuszczenie do udziału</text:p>
      <text:p text:style-name="P12">Data: 15/06/2020</text:p>
      <text:p text:style-name="P12">Czas lokalny: 10:00</text:p>
      <text:p text:style-name="P11"><draw:frame draw:style-name="fr1" draw:name="Ramka680" text:anchor-type="paragraph" svg:width="1.058cm" draw:z-index="679"><draw:text-box fo:min-height="0.041cm"><text:p text:style-name="P3">IV.2.3)</text:p></draw:text-box></draw:frame>Szacunkowa data wysłania zaproszeń do składania ofert lub do udziału wybranym kandydatom</text:p>
      <text:p text:style-name="P11"><draw:frame draw:style-name="fr1" draw:name="Ramka681" text:anchor-type="paragraph" svg:width="1.058cm" draw:z-index="680"><draw:text-box fo:min-height="0.041cm"><text:p text:style-name="P3">IV.2.4)</text:p></draw:text-box></draw:frame>Języki, w których można sporządzać oferty lub wnioski o dopuszczenie do udziału:</text:p>
      <text:p text:style-name="P12">Polski</text:p>
      <text:p text:style-name="P11"><draw:frame draw:style-name="fr1" draw:name="Ramka682" text:anchor-type="paragraph" svg:width="1.058cm" draw:z-index="681"><draw:text-box fo:min-height="0.041cm"><text:p text:style-name="P3">IV.2.6)</text:p></draw:text-box></draw:frame>Minimalny okres, w którym oferent będzie związany ofertą</text:p>
      <text:p text:style-name="P11"><draw:frame draw:style-name="fr1" draw:name="Ramka683" text:anchor-type="paragraph" svg:width="1.058cm" draw:z-index="682"><draw:text-box fo:min-height="0.041cm"><text:p text:style-name="P3">IV.2.7)</text:p></draw:text-box></draw:frame>Warunki otwarcia ofert</text:p>
      <text:p text:style-name="P12">Data: 15/06/2020</text:p>
      <text:p text:style-name="P12">Czas lokalny: 10:10</text:p>
      <text:p text:style-name="P12">Informacje o osobach upoważnionych i procedurze otwarcia:</text:p>
      <text:p text:style-name="P9">Antoni Szczęsny, Adam Bartnicki, Wioletta Tomaszycka- Bednarczyk, Tadeusz Szczęsny, Sławomir Kosidło, Paweł Ziarko</text:p>
      <text:p text:style-name="P7"><text:bookmark text:name="id4-VI."/>Sekcja VI: Informacje uzupełniające</text:p>
      <text:p text:style-name="P11"><draw:frame draw:style-name="fr1" draw:name="Ramka684" text:anchor-type="paragraph" svg:width="1.058cm" draw:z-index="683"><draw:text-box fo:min-height="0.041cm"><text:p text:style-name="P3">VI.1)</text:p></draw:text-box></draw:frame>Informacje o powtarzającym się charakterze zamówienia</text:p>
      <text:p text:style-name="P12">Jest to zamówienie o charakterze powtarzającym się: nie</text:p>
      <text:p text:style-name="P11"><draw:frame draw:style-name="fr1" draw:name="Ramka685" text:anchor-type="paragraph" svg:width="1.058cm" draw:z-index="684"><draw:text-box fo:min-height="0.041cm"><text:p text:style-name="P3">VI.2)</text:p></draw:text-box></draw:frame>Informacje na temat procesów elektronicznych</text:p>
      <text:p text:style-name="P11"><draw:frame draw:style-name="fr1" draw:name="Ramka686" text:anchor-type="paragraph" svg:width="1.058cm" draw:z-index="685"><draw:text-box fo:min-height="0.041cm"><text:p text:style-name="P3">VI.3)</text:p></draw:text-box></draw:frame><text:soft-page-break/>Informacje dodatkowe:</text:p>
      <text:p text:style-name="P11"><draw:frame draw:style-name="fr1" draw:name="Ramka687" text:anchor-type="paragraph" svg:width="1.058cm" draw:z-index="686"><draw:text-box fo:min-height="0.041cm"><text:p text:style-name="P3">VI.4)</text:p></draw:text-box></draw:frame>Procedury odwoławcze</text:p>
      <text:p text:style-name="P11"><draw:frame draw:style-name="fr1" draw:name="Ramka688" text:anchor-type="paragraph" svg:width="1.058cm" draw:z-index="687"><draw:text-box fo:min-height="0.041cm"><text:p text:style-name="P3">VI.4.1)</text:p></draw:text-box></draw:frame>Organ odpowiedzialny za procedury odwoławcze</text:p>
      <text:p text:style-name="P13"><text:span text:style-name="T3">Oficjalna nazwa: Krajowa Izba Odwoławcza<text:line-break/>Adres pocztowy: ul. Postępu 17A<text:line-break/>Miejscowość: Warszawa<text:line-break/>Kod pocztowy: 02-676<text:line-break/>Państwo: Polska<text:line-break/>E-mail: </text:span><text:a xlink:type="simple" xlink:href="mailto:odwolania@uzp.gov.pl?subject=TED"><text:span text:style-name="T2">odwolania@uzp.gov.pl</text:span></text:a><text:span text:style-name="T3"><text:line-break/>Tel.: +48 224587801<text:line-break/>Faks: +48 224587800</text:span></text:p>
      <text:p text:style-name="P10"><text:span text:style-name="T3">Adres internetowy: </text:span><text:a xlink:type="simple" xlink:href="http://www.uzp.gov.pl/" office:target-frame-name="_blank" xlink:show="new"><text:span text:style-name="T2">http://www.uzp.gov.pl</text:span></text:a></text:p>
      <text:p text:style-name="P11"><draw:frame draw:style-name="fr1" draw:name="Ramka689" text:anchor-type="paragraph" svg:width="1.058cm" draw:z-index="688"><draw:text-box fo:min-height="0.041cm"><text:p text:style-name="P3">VI.4.2)</text:p></draw:text-box></draw:frame>Organ odpowiedzialny za procedury mediacyjne</text:p>
      <text:p text:style-name="P13"><text:span text:style-name="T3">Oficjalna nazwa: Krajowa Izba Odwoławcza<text:line-break/>Adres pocztowy: ul. Postępu 17A<text:line-break/>Miejscowość: Warszawa<text:line-break/>Kod pocztowy: 02-676<text:line-break/>Państwo: Polska<text:line-break/>E-mail: </text:span><text:a xlink:type="simple" xlink:href="mailto:odwolania@uzp.gov.pl?subject=TED"><text:span text:style-name="T2">odwolania@uzp.gov.pl</text:span></text:a><text:span text:style-name="T3"><text:line-break/>Tel.: +48 224587801<text:line-break/>Faks: +48 224587800</text:span></text:p>
      <text:p text:style-name="P10"><text:span text:style-name="T3">Adres internetowy: </text:span><text:a xlink:type="simple" xlink:href="http://www.uzp.gov.pl/" office:target-frame-name="_blank" xlink:show="new"><text:span text:style-name="T2">http://www.uzp.gov.pl</text:span></text:a></text:p>
      <text:p text:style-name="P11"><draw:frame draw:style-name="fr1" draw:name="Ramka690" text:anchor-type="paragraph" svg:width="1.058cm" draw:z-index="689"><draw:text-box fo:min-height="0.041cm"><text:p text:style-name="P3">VI.4.3)</text:p></draw:text-box></draw:frame>Składanie odwołań</text:p>
      <text:p text:style-name="P11"><draw:frame draw:style-name="fr1" draw:name="Ramka691" text:anchor-type="paragraph" svg:width="1.058cm" draw:z-index="690"><draw:text-box fo:min-height="0.041cm"><text:p text:style-name="P3">VI.4.4)</text:p></draw:text-box></draw:frame>Źródło, gdzie można uzyskać informacje na temat składania odwołań</text:p>
      <text:p text:style-name="P13"><text:span text:style-name="T3">Oficjalna nazwa: Urząd Zamówień Publicznych Departament Odwołań<text:line-break/>Adres pocztowy: ul. Postępu 17A<text:line-break/>Miejscowość: Warszawa<text:line-break/>Kod pocztowy: 02-676<text:line-break/>Państwo: Polska<text:line-break/>E-mail: </text:span><text:a xlink:type="simple" xlink:href="mailto:odwolania@uzp.gov.pl?subject=TED"><text:span text:style-name="T2">odwolania@uzp.gov.pl</text:span></text:a><text:span text:style-name="T3"><text:line-break/>Tel.: +48 224587801<text:line-break/>Faks: +48 224587800</text:span></text:p>
      <text:p text:style-name="P10"><text:span text:style-name="T3">Adres internetowy: </text:span><text:a xlink:type="simple" xlink:href="http://www.uzp.gov.pl/" office:target-frame-name="_blank" xlink:show="new"><text:span text:style-name="T2">http://www.uzp.gov.pl</text:span></text:a></text:p>
      <text:p text:style-name="P11"><draw:frame draw:style-name="fr1" draw:name="Ramka692" text:anchor-type="paragraph" svg:width="1.058cm" draw:z-index="691"><draw:text-box fo:min-height="0.041cm"><text:p text:style-name="P3">VI.5)</text:p></draw:text-box></draw:frame>Data wysłania niniejszego ogłoszenia:</text:p>
      <text:p text:style-name="P12">04/05/202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Grande" svg:font-family="'Lucida Grande', 'Lucida Sans Unicode', 'Lucida Sans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20-05-06T09:19:58.016000000</dc:date>
    <meta:document-statistic meta:table-count="0" meta:image-count="0" meta:object-count="0" meta:page-count="49" meta:paragraph-count="2185" meta:word-count="6385" meta:character-count="47653" meta:non-whitespace-character-count="43435"/>
    <meta:user-defined meta:name="Info 1"/>
    <meta:user-defined meta:name="Info 2"/>
    <meta:user-defined meta:name="Info 3"/>
    <meta:user-defined meta:name="Info 4"/>
  </office:meta>
</office:document-meta>
</file>